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0ffe" officeooo:paragraph-rsid="00110ffe"/>
    </style:style>
    <style:style style:name="P2" style:family="paragraph" style:parent-style-name="Header">
      <style:paragraph-properties>
        <style:tab-stops>
          <style:tab-stop style:position="2.801cm"/>
          <style:tab-stop style:position="5.711cm"/>
          <style:tab-stop style:position="8.511cm"/>
          <style:tab-stop style:position="11.312cm"/>
          <style:tab-stop style:position="14.09cm"/>
          <style:tab-stop style:position="17cm" style:type="right"/>
        </style:tab-stops>
      </style:paragraph-properties>
      <style:text-properties style:font-name="Arial" officeooo:rsid="00110ffe" officeooo:paragraph-rsid="00110ffe"/>
    </style:style>
    <style:style style:name="P3" style:family="paragraph" style:parent-style-name="Header">
      <style:paragraph-properties>
        <style:tab-stops>
          <style:tab-stop style:position="2.801cm"/>
          <style:tab-stop style:position="5.711cm"/>
          <style:tab-stop style:position="8.511cm"/>
          <style:tab-stop style:position="11.312cm"/>
          <style:tab-stop style:position="14.09cm"/>
          <style:tab-stop style:position="17cm" style:type="right"/>
        </style:tab-stops>
      </style:paragraph-properties>
      <style:text-properties style:font-name="Arial" fo:font-weight="bold" officeooo:rsid="0011b7ff" officeooo:paragraph-rsid="0011b7ff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1 = 5800</text:p>
        <text:p text:style-name="P1">2 = 2100</text:p>
        <text:p text:style-name="P1">3 = 1350</text:p>
        <text:p text:style-name="P1">4 = 1450</text:p>
        <text:p text:style-name="P1">5 = 12000</text:p>
        <text:p text:style-name="P1">6 = 46000</text:p>
        <text:p text:style-name="P1">7 = 46000</text:p>
        <text:p text:style-name="P1">8 = 34000</text:p>
        <text:p text:style-name="P1">9 = 8500</text:p>
        <text:p text:style-name="P1">10 = 1700</text:p>
        <text:p text:style-name="P1">11 = 4800</text:p>
        <text:p text:style-name="P1">12 = 1250</text:p>
        <text:p text:style-name="P1">13 = 750</text:p>
        <text:p text:style-name="P1">14 = 450</text:p>
        <text:p text:style-name="P1">15 = 3800</text:p>
        <text:p text:style-name="P1">16 = 3400</text:p>
        <text:p text:style-name="P1">17 = 950</text:p>
        <text:p text:style-name="P1">18 = 1000</text:p>
        <text:p text:style-name="P1">19 = 950</text:p>
        <text:p text:style-name="P1">20 = 425</text:p>
        <text:p text:style-name="P1">21 = 3400</text:p>
        <text:p text:style-name="P1">22 = 1300</text:p>
        <text:p text:style-name="P1">23 = 650</text:p>
        <text:p text:style-name="P1">24 = 1800</text:p>
        <text:p text:style-name="P1">25 = 1450</text:p>
        <text:p text:style-name="P1">26 = 1300</text:p>
        <text:p text:style-name="P1">27 = 850</text:p>
        <text:p text:style-name="P1">28 = 1500</text:p>
        <text:p text:style-name="P1">29 = 1000</text:p>
        <text:p text:style-name="P1">30 = 700</text:p>
        <text:p text:style-name="P1">31 = 6200</text:p>
        <text:p text:style-name="P1">32 = 1900</text:p>
        <text:p text:style-name="P1">33 = 1700</text:p>
        <text:p text:style-name="P1">34 = 425</text:p>
        <text:p text:style-name="P1">35 = 5000</text:p>
        <text:p text:style-name="P1">36 = 550</text:p>
        <text:p text:style-name="P1">37 = 325</text:p>
        <text:p text:style-name="P1">38 = 2200</text:p>
        <text:p text:style-name="P1">39 = 375</text:p>
        <text:p text:style-name="P1">40 = 600</text:p>
        <text:p text:style-name="P1">41 = 600</text:p>
        <text:p text:style-name="P1">42 = 1000</text:p>
        <text:p text:style-name="P1">43 = 7600</text:p>
        <text:p text:style-name="P1">44 = 2200</text:p>
        <text:p text:style-name="P1">45 = 900</text:p>
        <text:p text:style-name="P1">46 = 475</text:p>
        <text:p text:style-name="P1">47 = 1150</text:p>
        <text:p text:style-name="P1">48 = 500</text:p>
        <text:p text:style-name="P1">49 = 475</text:p>
        <text:p text:style-name="P1">50 = 850</text:p>
        <text:p text:style-name="P1">51 = 400</text:p>
        <text:p text:style-name="P1">52 = 500</text:p>
        <text:p text:style-name="P1">53 = 1000</text:p>
        <text:p text:style-name="P1">54 = 550</text:p>
        <text:p text:style-name="P1">55 = 450</text:p>
        <text:p text:style-name="P1">56 = 2100</text:p>
        <text:p text:style-name="P1">57 = 300</text:p>
        <text:p text:style-name="P1">58 = 400</text:p>
        <text:p text:style-name="P1">59 = 300</text:p>
        <text:p text:style-name="P1">60 = 250</text:p>
        <text:p text:style-name="P1">61 = 1550</text:p>
        <text:p text:style-name="P1">62 = 1000</text:p>
        <text:p text:style-name="P1">63 = 500</text:p>
        <text:p text:style-name="P1">64 = 250</text:p>
        <text:p text:style-name="P1">65 = 300</text:p>
        <text:p text:style-name="P1">66 = 475</text:p>
        <text:p text:style-name="P1">67 = 100</text:p>
        <text:p text:style-name="P1">68 = 13500</text:p>
        <text:p text:style-name="P1">69 = 2600</text:p>
        <text:p text:style-name="P1">70 = 2800</text:p>
        <text:p text:style-name="P1">71 = 700</text:p>
        <text:p text:style-name="P1">72 = 1700</text:p>
        <text:p text:style-name="P1">73 = 500</text:p>
        <text:p text:style-name="P1">74 = 700</text:p>
        <text:p text:style-name="P1">75 = 1900</text:p>
        <text:p text:style-name="P1">76 = 4600</text:p>
        <text:p text:style-name="P1">77 = 1500</text:p>
        <text:p text:style-name="P1">78 = 500</text:p>
        <text:p text:style-name="P1">79 = 400</text:p>
        <text:p text:style-name="P1">80 = 1500</text:p>
        <text:p text:style-name="P1">81 = 2400</text:p>
        <text:p text:style-name="P1">82 = 1000</text:p>
        <text:p text:style-name="P1">83 = 750</text:p>
        <text:p text:style-name="P1">84 = 400</text:p>
        <text:p text:style-name="P1">85 = 1200</text:p>
        <text:p text:style-name="P1">86 = ---</text:p>
        <text:p text:style-name="P1">87 = 2800</text:p>
        <text:p text:style-name="P1">88 = 550</text:p>
        <text:p text:style-name="P1">89 = 325</text:p>
        <text:p text:style-name="P1">90 = 400</text:p>
        <text:p text:style-name="P1">91 = 2200</text:p>
        <text:p text:style-name="P1">92 = 900</text:p>
        <text:p text:style-name="P1">93 = 550</text:p>
        <text:p text:style-name="P1">94 = 300</text:p>
        <text:p text:style-name="P1">95 = 550</text:p>
        <text:p text:style-name="P1">96 = 1400</text:p>
        <text:p text:style-name="P1">97 = 400</text:p>
        <text:p text:style-name="P1">98 = 100</text:p>
        <text:p text:style-name="P1">99 = 100</text:p>
        <text:p text:style-name="P1">100 = ---</text:p>
        <text:p text:style-name="P1">101 = 900</text:p>
        <text:p text:style-name="P1">102 = 750</text:p>
        <text:p text:style-name="P1">103 = 2200</text:p>
        <text:p text:style-name="P1">104 = 5400</text:p>
        <text:p text:style-name="P1">105 = 7400</text:p>
        <text:p text:style-name="P1">106 = 4600</text:p>
        <text:p text:style-name="P1">107 = 2600</text:p>
        <text:p text:style-name="P1">108 = 1150</text:p>
        <text:p text:style-name="P1">109 = 3600</text:p>
        <text:p text:style-name="P1">110 = 9400</text:p>
        <text:p text:style-name="P1">111 = 4200</text:p>
        <text:p text:style-name="P1">112 = 2300</text:p>
        <text:p text:style-name="P1">113 = 2300</text:p>
        <text:p text:style-name="P1">114 = 2100</text:p>
        <text:p text:style-name="P1">115 = 2100</text:p>
        <text:p text:style-name="P1">116 = 1400</text:p>
        <text:p text:style-name="P1">117 = 550</text:p>
        <text:p text:style-name="P1">118 = 1800</text:p>
        <text:p text:style-name="P1">119 = 1350</text:p>
        <text:p text:style-name="P1">120 = 700</text:p>
        <text:p text:style-name="P1">121 = 1600</text:p>
        <text:p text:style-name="P1">122 = 3200</text:p>
        <text:p text:style-name="P1">123 = 3400</text:p>
        <text:p text:style-name="P1">124 = 1900</text:p>
        <text:p text:style-name="P1">125 = 1350</text:p>
        <text:p text:style-name="P1">126 = 5200</text:p>
        <text:p text:style-name="P1">127 = 2100</text:p>
        <text:p text:style-name="P1">128 = 1600</text:p>
        <text:p text:style-name="P1">129 = 900</text:p>
        <text:p text:style-name="P1">130 = 1600</text:p>
        <text:p text:style-name="P1">131 = 9800</text:p>
        <text:p text:style-name="P1">132 = 4000</text:p>
        <text:p text:style-name="P1">133 = 6800</text:p>
        <text:p text:style-name="P1">134 = 15500</text:p>
        <text:p text:style-name="P1">135 = 3600</text:p>
        <text:p text:style-name="P1">136 = 12500</text:p>
        <text:p text:style-name="P1">137 = 1400</text:p>
        <text:p text:style-name="P1">138 = 3800</text:p>
        <text:p text:style-name="P1">139 = 1600</text:p>
        <text:p text:style-name="P1">140 = 850</text:p>
        <text:p text:style-name="P1">141 = 550</text:p>
        <text:p text:style-name="P1">142 = 1050</text:p>
        <text:p text:style-name="P1">143 = 800</text:p>
        <text:p text:style-name="P1">144 = 1050</text:p>
        <text:p text:style-name="P1">145 = 1250</text:p>
        <text:p text:style-name="P1">146 = 950</text:p>
        <text:p text:style-name="P1">147 = 650</text:p>
        <text:p text:style-name="P1">148 = 600</text:p>
        <text:p text:style-name="P1">149 = 4600</text:p>
        <text:p text:style-name="P1">150 = 1300</text:p>
        <text:p text:style-name="P1">151 = 600</text:p>
        <text:p text:style-name="P1">152 = 1600</text:p>
        <text:p text:style-name="P1">153 = 1400</text:p>
        <text:p text:style-name="P1">154 = 8600</text:p>
        <text:p text:style-name="P1">155 = 1650</text:p>
        <text:p text:style-name="P1">156 = 375</text:p>
        <text:p text:style-name="P1">157 = 1150</text:p>
        <text:p text:style-name="P1">158 = 600</text:p>
        <text:p text:style-name="P1">159 = 750</text:p>
        <text:p text:style-name="P1">160 = 400</text:p>
        <text:p text:style-name="P1">161 = 1300</text:p>
        <text:p text:style-name="P1">162 = ---</text:p>
        <text:p text:style-name="P1">163 = 700</text:p>
        <text:p text:style-name="P1">164 = 1100</text:p>
        <text:p text:style-name="P1">165 = 850</text:p>
        <text:p text:style-name="P1">166 = 1000</text:p>
        <text:p text:style-name="P1">167 = 475</text:p>
        <text:p text:style-name="P1">168 = 300</text:p>
        <text:p text:style-name="P1">169 = 550</text:p>
        <text:p text:style-name="P1">170 = 600</text:p>
        <text:p text:style-name="P1">171 = 4400</text:p>
        <text:p text:style-name="P1">172 = 13000</text:p>
        <text:p text:style-name="P1">173 = 350</text:p>
        <text:p text:style-name="P1">174 = 375</text:p>
        <text:p text:style-name="P1">175 = 800</text:p>
        <text:p text:style-name="P1">176 = 475</text:p>
        <text:p text:style-name="P1">177 = 950</text:p>
        <text:p text:style-name="P1">178 = 900</text:p>
        <text:p text:style-name="P1">179 = 475</text:p>
        <text:p text:style-name="P1">180 = 1700</text:p>
        <text:p text:style-name="P1">181 = 1500</text:p>
        <text:p text:style-name="P1">182 = 3000</text:p>
        <text:p text:style-name="P1">183 = 1200</text:p>
        <text:p text:style-name="P1">184 = 4500</text:p>
        <text:p text:style-name="P1">185 = 8000</text:p>
        <text:p text:style-name="P1">186 = 500</text:p>
        <text:p text:style-name="P1">187 = 850</text:p>
        <text:p text:style-name="P1">188 = 2500</text:p>
        <text:p text:style-name="P1">189 = 1050</text:p>
        <text:p text:style-name="P1">190 = 700</text:p>
        <text:p text:style-name="P1">191 = 2100</text:p>
        <text:p text:style-name="P1">192 = 2300</text:p>
        <text:p text:style-name="P1">193 = 800</text:p>
        <text:p text:style-name="P1">194 = 500</text:p>
        <text:p text:style-name="P1">195 = 1200</text:p>
        <text:p text:style-name="P1">196 = 900</text:p>
        <text:p text:style-name="P1">197 = 1000</text:p>
        <text:p text:style-name="P1">198 = 750</text:p>
        <text:p text:style-name="P1">199 = 800</text:p>
        <text:p text:style-name="P1">200 = 850</text:p>
        <text:p text:style-name="P1">201 = 800</text:p>
        <text:p text:style-name="P1">202 = 800</text:p>
        <text:p text:style-name="P1">203 = 1150</text:p>
        <text:p text:style-name="P1">204 = 950</text:p>
        <text:p text:style-name="P1">205 = 1350</text:p>
        <text:p text:style-name="P1">206 = 1050</text:p>
        <text:p text:style-name="P1">207 = 400</text:p>
        <text:p text:style-name="P1">208 = 950</text:p>
        <text:p text:style-name="P1">209 = 850</text:p>
        <text:p text:style-name="P1">210 = 600</text:p>
        <text:p text:style-name="P1">211 = 550</text:p>
        <text:p text:style-name="P1">212 = 500</text:p>
        <text:p text:style-name="P1">213 = 1000</text:p>
        <text:p text:style-name="P1">214 = 650</text:p>
        <text:p text:style-name="P1">215 = 850</text:p>
        <text:p text:style-name="P1">216 = 600</text:p>
        <text:p text:style-name="P1">217 = 3600</text:p>
        <text:p text:style-name="P1">218 = 800</text:p>
        <text:p text:style-name="P1">219 = 400</text:p>
        <text:p text:style-name="P1">220 = 850</text:p>
        <text:p text:style-name="P1">221 = 900</text:p>
        <text:p text:style-name="P1">222 = 550</text:p>
        <text:p text:style-name="P1">223 = 400</text:p>
        <text:p text:style-name="P1">224 = 425</text:p>
        <text:p text:style-name="P1">225 = 400</text:p>
        <text:p text:style-name="P1">226 = 600</text:p>
        <text:p text:style-name="P1">227 = 375</text:p>
        <text:p text:style-name="P1">228 = 400</text:p>
        <text:p text:style-name="P1">229 = 400</text:p>
        <text:p text:style-name="P1">230 = 425</text:p>
        <text:p text:style-name="P1">231 = 425</text:p>
        <text:p text:style-name="P1">232 = 700</text:p>
        <text:p text:style-name="P1">233 = 500</text:p>
        <text:p text:style-name="P1">234 = 350</text:p>
        <text:p text:style-name="P1">235 = 650</text:p>
        <text:p text:style-name="P1">236 = 500</text:p>
        <text:p text:style-name="P1">237 = 2100</text:p>
        <text:p text:style-name="P1">238 = 3600</text:p>
        <text:p text:style-name="P1">239 = 6200</text:p>
        <text:p text:style-name="P1">240 = 2000</text:p>
        <text:p text:style-name="P1">241 = 2100</text:p>
        <text:p text:style-name="P1">242 = 1350</text:p>
        <text:p text:style-name="P1">243 = 1350</text:p>
        <text:p text:style-name="P1">244 = 1500</text:p>
        <text:p text:style-name="P1">245 = 3000</text:p>
        <text:p text:style-name="P1">246 = 2300</text:p>
        <text:p text:style-name="P1">247 = 1700</text:p>
        <text:p text:style-name="P1">248 = 1750</text:p>
        <text:p text:style-name="P1">249 = 1350</text:p>
        <text:p text:style-name="P1">250 = 550</text:p>
        <text:p text:style-name="P1">251 = 700</text:p>
        <text:p text:style-name="P1">252 = 300</text:p>
        <text:p text:style-name="P1">253 = 1100</text:p>
        <text:p text:style-name="P1">254 = 375</text:p>
        <text:p text:style-name="P1">255 = 5200</text:p>
        <text:p text:style-name="P1">256 = 450</text:p>
        <text:p text:style-name="P1">257 = 1500</text:p>
        <text:p text:style-name="P1">258 = 650</text:p>
        <text:p text:style-name="P1">259 = 2400</text:p>
        <text:p text:style-name="P1">260 = 900</text:p>
        <text:p text:style-name="P1">261 = 700</text:p>
        <text:p text:style-name="P1">262 = 325</text:p>
        <text:p text:style-name="P1">263 = 950</text:p>
        <text:p text:style-name="P1">264 = 1050</text:p>
        <text:p text:style-name="P1">265 = 1950</text:p>
        <text:p text:style-name="P1">266 = 1000</text:p>
        <text:p text:style-name="P1">267 = 3600</text:p>
        <text:p text:style-name="P1">268 = 4000</text:p>
        <text:p text:style-name="P1">269 = 1750</text:p>
        <text:p text:style-name="P1">270 = 6200</text:p>
        <text:p text:style-name="P1">271 = 6400</text:p>
        <text:p text:style-name="P1">272 = 9000</text:p>
        <text:p text:style-name="P1">273 = 3200</text:p>
        <text:p text:style-name="P1">274 = 5400</text:p>
        <text:p text:style-name="P1">275 = 8400</text:p>
        <text:p text:style-name="P1">276 = 2900</text:p>
        <text:p text:style-name="P1">277 = 4000</text:p>
        <text:p text:style-name="P1">278 = 2200</text:p>
        <text:p text:style-name="P1">279 = 5400</text:p>
        <text:p text:style-name="P1">280 = 2800</text:p>
        <text:p text:style-name="P1">281 = 1550</text:p>
        <text:p text:style-name="P1">282 = 4800</text:p>
        <text:p text:style-name="P1">283 = 1000</text:p>
        <text:p text:style-name="P1">284 = 750</text:p>
        <text:p text:style-name="P1">285 = 5200</text:p>
        <text:p text:style-name="P1">286 = 400</text:p>
        <text:p text:style-name="P1">287 = 6400</text:p>
        <text:p text:style-name="P1">288 = 2100</text:p>
        <text:p text:style-name="P1">289 = 1000</text:p>
        <text:p text:style-name="P1">290 = 3000</text:p>
        <text:p text:style-name="P1">291 = 1500</text:p>
        <text:p text:style-name="P1">292 = 475</text:p>
        <text:p text:style-name="P1">293 = 350</text:p>
        <text:p text:style-name="P1">294 = 3200</text:p>
        <text:p text:style-name="P1"><text:soft-page-break/>295 = 2600</text:p>
        <text:p text:style-name="P1">296 = 1650</text:p>
        <text:p text:style-name="P1">267 = ---</text:p>
        <text:p text:style-name="P1">298 = 4000</text:p>
        <text:p text:style-name="P1">299 = ---</text:p>
        <text:p text:style-name="P1">300 = ---</text:p>
        <text:p text:style-name="P1">301 = 1500</text:p>
        <text:p text:style-name="P1">302 = 3000</text:p>
        <text:p text:style-name="P1">303 = 2100</text:p>
        <text:p text:style-name="P1">304 = 2400</text:p>
        <text:p text:style-name="P1">305 = 2200</text:p>
        <text:p text:style-name="P1">306 = 1800</text:p>
        <text:p text:style-name="P1">307 = 2600</text:p>
        <text:p text:style-name="P1">308 = 550</text:p>
        <text:p text:style-name="P1">309 = ---</text:p>
        <text:p text:style-name="P1">310 = 1000</text:p>
        <text:p text:style-name="P1">311 = 3200</text:p>
        <text:p text:style-name="P1">312 = 8600</text:p>
        <text:p text:style-name="P1">313 = 1150</text:p>
        <text:p text:style-name="P1">314 = 55000</text:p>
        <text:p text:style-name="P1">315 = 60000</text:p>
        <text:p text:style-name="P1">316 = 950</text:p>
        <text:p text:style-name="P1">317 = 7400</text:p>
        <text:p text:style-name="P1">318 = 8000</text:p>
        <text:p text:style-name="P1">319 = 5600</text:p>
        <text:p text:style-name="P1">320 = 4600</text:p>
        <text:p text:style-name="P1">321 = 2100</text:p>
        <text:p text:style-name="P1">322 = 11000</text:p>
        <text:p text:style-name="P1">323 = 3800</text:p>
        <text:p text:style-name="P1">324 = 32000</text:p>
        <text:p text:style-name="P1">325 = 1300</text:p>
        <text:p text:style-name="P1">326 = 1700</text:p>
        <text:p text:style-name="P1">327 = 30000</text:p>
        <text:p text:style-name="P1">328 = 10000</text:p>
        <text:p text:style-name="P1">329 = 5200</text:p>
        <text:p text:style-name="P1">330 = 14500</text:p>
        <text:p text:style-name="P1">331 = 5600</text:p>
        <text:p text:style-name="P1">332 = 9000</text:p>
        <text:p text:style-name="P1">333 = 5400</text:p>
        <text:p text:style-name="P1">334 = 600</text:p>
        <text:p text:style-name="P1">335 = 800</text:p>
        <text:p text:style-name="P1">336 = 4000</text:p>
        <text:p text:style-name="P1">337 = 325</text:p>
        <text:p text:style-name="P1">338 = 1000</text:p>
        <text:p text:style-name="P1">339 = 3200</text:p>
        <text:p text:style-name="P1">340 = 750</text:p>
        <text:p text:style-name="P1">341 = 2200</text:p>
        <text:p text:style-name="P1">342 = 750</text:p>
        <text:p text:style-name="P1">343 = 5200</text:p>
        <text:p text:style-name="P1">344 = 7800</text:p>
        <text:p text:style-name="P1">345 = 6200</text:p>
        <text:p text:style-name="P1">346 = 8200</text:p>
        <text:p text:style-name="P1">347 = 11500</text:p>
        <text:p text:style-name="P1">348 = 500</text:p>
        <text:p text:style-name="P1">349 = 350</text:p>
        <text:p text:style-name="P1">350 = 3600</text:p>
        <text:p text:style-name="P1">351 = 7200</text:p>
        <text:p text:style-name="P1">352 = 2800</text:p>
        <text:p text:style-name="P1">353 = 34000</text:p>
        <text:p text:style-name="P1">354 = 2800</text:p>
        <text:p text:style-name="P1">355 = 600</text:p>
        <text:p text:style-name="P1">356 = 2500</text:p>
        <text:p text:style-name="P1">357 = 8600</text:p>
        <text:p text:style-name="P1">358 = 450</text:p>
        <text:p text:style-name="P1">359 = 600</text:p>
        <text:p text:style-name="P1">360 = 600</text:p>
        <text:p text:style-name="P1">361 = 900</text:p>
        <text:p text:style-name="P1">362 = 3200</text:p>
        <text:p text:style-name="P1">363 = 800</text:p>
        <text:p text:style-name="P1">364 = 850</text:p>
        <text:p text:style-name="P1">365 = 650</text:p>
        <text:p text:style-name="P1">366 = 4200</text:p>
        <text:p text:style-name="P1">367 = 2800</text:p>
        <text:p text:style-name="P1">368 = 1850</text:p>
        <text:p text:style-name="P1">369 = 450</text:p>
        <text:p text:style-name="P1">370 = 5200</text:p>
        <text:p text:style-name="P1">371 = 850</text:p>
        <text:p text:style-name="P1">372 = 425</text:p>
        <text:p text:style-name="P1">373 = 1700</text:p>
        <text:p text:style-name="P1">374 = 3200</text:p>
        <text:p text:style-name="P1">375 = 850</text:p>
        <text:p text:style-name="P1">376 = 450</text:p>
        <text:p text:style-name="P1">377 = 950</text:p>
        <text:p text:style-name="P1">378 = 2000</text:p>
        <text:p text:style-name="P1">379 = 225</text:p>
        <text:p text:style-name="P1">380 = 150</text:p>
        <text:p text:style-name="P1">381 = 700</text:p>
        <text:p text:style-name="P1">382 = 375</text:p>
        <text:p text:style-name="P1">383 = 1800</text:p>
        <text:p text:style-name="P1">384 = 475</text:p>
        <text:p text:style-name="P1">385 = 300</text:p>
        <text:p text:style-name="P1">386 = 375</text:p>
        <text:p text:style-name="P1">387 = 1250</text:p>
        <text:p text:style-name="P1">388 = 2000</text:p>
        <text:p text:style-name="P1">389 = 325</text:p>
        <text:p text:style-name="P1">390 = 200</text:p>
        <text:p text:style-name="P1">391 = 950</text:p>
        <text:p text:style-name="P1">392 = 300</text:p>
        <text:p text:style-name="P1">393 = 1200</text:p>
        <text:p text:style-name="P1">394 = 32000</text:p>
        <text:p text:style-name="P1">395 = 1000</text:p>
        <text:p text:style-name="P1">396 = 2500</text:p>
        <text:p text:style-name="P1">397 = 3600</text:p>
        <text:p text:style-name="P1">398 = 3000</text:p>
        <text:p text:style-name="P1">399 = 650</text:p>
        <text:p text:style-name="P1">400 = 550</text:p>
        <text:p text:style-name="P1">401 = 450</text:p>
        <text:p text:style-name="P1">402 = 3800</text:p>
        <text:p text:style-name="P1">403 = 400</text:p>
        <text:p text:style-name="P1">404 = 600</text:p>
        <text:p text:style-name="P1">405 = 1050</text:p>
        <text:p text:style-name="P1">406 = 1150</text:p>
        <text:p text:style-name="P1">407 = 800</text:p>
        <text:p text:style-name="P1">408 = 850</text:p>
        <text:p text:style-name="P1">409 = 1400</text:p>
        <text:p text:style-name="P1">410 = 4000</text:p>
        <text:p text:style-name="P1">411 = 1400</text:p>
        <text:p text:style-name="P1">412 = 325</text:p>
        <text:p text:style-name="P1">413 = 1000</text:p>
        <text:p text:style-name="P1">414 = 1250</text:p>
        <text:p text:style-name="P1">415 = 3000</text:p>
        <text:p text:style-name="P1">416 = 1100</text:p>
        <text:p text:style-name="P1">417 = 1150</text:p>
        <text:p text:style-name="P1">418 = 800</text:p>
        <text:p text:style-name="P1">419 = 900</text:p>
        <text:p text:style-name="P1">420 = 1250</text:p>
        <text:p text:style-name="P1">421 = 1950</text:p>
        <text:p text:style-name="P1">422 = 2500</text:p>
        <text:p text:style-name="P1">423 = 3000</text:p>
        <text:p text:style-name="P1">424 = 2000</text:p>
        <text:p text:style-name="P1">425 = 200</text:p>
        <text:p text:style-name="P1">426 = 750</text:p>
        <text:p text:style-name="P1">427 = 475</text:p>
        <text:p text:style-name="P1">428 = 700</text:p>
        <text:p text:style-name="P1">429 = 2300</text:p>
        <text:p text:style-name="P1">430 = 800</text:p>
        <text:p text:style-name="P1">431 = 900</text:p>
        <text:p text:style-name="P1">432 = 1000</text:p>
        <text:p text:style-name="P1">433 = 1650</text:p>
        <text:p text:style-name="P1">434 = 200</text:p>
        <text:p text:style-name="P1">435 = 2100</text:p>
        <text:p text:style-name="P1">436 = 1700</text:p>
        <text:p text:style-name="P1">437 = 6000</text:p>
        <text:p text:style-name="P1">438 = 2100</text:p>
        <text:p text:style-name="P1">439 = 375</text:p>
        <text:p text:style-name="P1">440 = 1300</text:p>
        <text:p text:style-name="P1">441 = 500</text:p>
        <text:p text:style-name="P1">442 = 425</text:p>
        <text:p text:style-name="P1">443 = 275</text:p>
        <text:p text:style-name="P1">444 = ---</text:p>
        <text:p text:style-name="P1">445 = 1050</text:p>
        <text:p text:style-name="P1">446 = 34000</text:p>
        <text:p text:style-name="P1">447 = 350</text:p>
        <text:p text:style-name="P1">448 = 300</text:p>
        <text:p text:style-name="P1">449 = 275</text:p>
        <text:p text:style-name="P1">450 = 550</text:p>
        <text:p text:style-name="P1">451 = ---</text:p>
        <text:p text:style-name="P1">452 = 1750</text:p>
        <text:p text:style-name="P1">453 = 18000</text:p>
        <text:p text:style-name="P1">454 = 2300</text:p>
        <text:p text:style-name="P1">455 = 4000</text:p>
        <text:p text:style-name="P1">456 = 2900</text:p>
        <text:p text:style-name="P1">457 = 3000</text:p>
        <text:p text:style-name="P1">458 = 500</text:p>
        <text:p text:style-name="P1">459 = 500</text:p>
        <text:p text:style-name="P1">460 = 4200</text:p>
        <text:p text:style-name="P1">461 = ---</text:p>
        <text:p text:style-name="P1">462 = 550</text:p>
        <text:p text:style-name="P1">463 = 2300</text:p>
        <text:p text:style-name="P1">464 = 2000</text:p>
        <text:p text:style-name="P1">465 = 3000</text:p>
        <text:p text:style-name="P1">466 = 4800</text:p>
        <text:p text:style-name="P1">467 = 2100</text:p>
        <text:p text:style-name="P1">468 = 8200</text:p>
        <text:p text:style-name="P1">469 = 2700</text:p>
        <text:p text:style-name="P1">470 = 2300</text:p>
        <text:p text:style-name="P1">471 = 1550</text:p>
        <text:p text:style-name="P1">472 = 3200</text:p>
        <text:p text:style-name="P1">473 = 1850</text:p>
        <text:p text:style-name="P1">474 = 6200</text:p>
        <text:p text:style-name="P1">475 = 1150</text:p>
        <text:p text:style-name="P1">476 = 5200</text:p>
        <text:p text:style-name="P1">477 = 12500</text:p>
        <text:p text:style-name="P1">478 = 450</text:p>
        <text:p text:style-name="P1">479 = 175</text:p>
        <text:p text:style-name="P1">480 = 375</text:p>
        <text:p text:style-name="P1">481 = 250</text:p>
        <text:p text:style-name="P1">482 = 475</text:p>
        <text:p text:style-name="P1">483 = 1850</text:p>
        <text:p text:style-name="P1">484 = 8000</text:p>
        <text:p text:style-name="P1">485 = 6800</text:p>
        <text:p text:style-name="P1">486 = 1000</text:p>
        <text:p text:style-name="P1">487 = 250</text:p>
        <text:p text:style-name="P1">488 = 1700</text:p>
        <text:p text:style-name="P1">489 = 1650</text:p>
        <text:p text:style-name="P1">490 = 900</text:p>
        <text:p text:style-name="P1">491 = 400</text:p>
        <text:p text:style-name="P1">492 = 300</text:p>
        <text:p text:style-name="P1">493 = 400</text:p>
        <text:p text:style-name="P1">494 = 650</text:p>
        <text:p text:style-name="P1">495 = 5200</text:p>
        <text:p text:style-name="P1">496 = 200</text:p>
        <text:p text:style-name="P1">497 = 1950</text:p>
        <text:p text:style-name="P1">498 = 3800</text:p>
        <text:p text:style-name="P1">499 = 1950</text:p>
        <text:p text:style-name="P1">500 = 750</text:p>
        <text:p text:style-name="P1">501 = 1350</text:p>
        <text:p text:style-name="P1">502 = 500</text:p>
        <text:p text:style-name="P1">503 = 4000</text:p>
        <text:p text:style-name="P1">504 = 8200</text:p>
        <text:p text:style-name="P1">505 = 4000</text:p>
        <text:p text:style-name="P1">506 = 2500</text:p>
        <text:p text:style-name="P1">507 = 1000</text:p>
        <text:p text:style-name="P1">508 = ---</text:p>
        <text:p text:style-name="P1">509 = 950</text:p>
        <text:p text:style-name="P1">510 = 450</text:p>
        <text:p text:style-name="P1">511 = 300</text:p>
        <text:p text:style-name="P1">512 = 750</text:p>
        <text:p text:style-name="P1">513 = 550</text:p>
        <text:p text:style-name="P1">514 = 750</text:p>
        <text:p text:style-name="P1">515 = 750</text:p>
        <text:p text:style-name="P1">516 = 450</text:p>
        <text:p text:style-name="P1">517 = 450</text:p>
        <text:p text:style-name="P1">518 = 1250</text:p>
        <text:p text:style-name="P1">519 = 1150</text:p>
        <text:p text:style-name="P1">520 = 800</text:p>
        <text:p text:style-name="P1">521 = 1550</text:p>
        <text:p text:style-name="P1">522 = 750</text:p>
        <text:p text:style-name="P1">523 = 1550</text:p>
        <text:p text:style-name="P1">524 = 325</text:p>
        <text:p text:style-name="P1">525 = 250</text:p>
        <text:p text:style-name="P1">526 = 8200</text:p>
        <text:p text:style-name="P1">527 = 4800</text:p>
        <text:p text:style-name="P1">528 = 550</text:p>
        <text:p text:style-name="P1">529 = 800</text:p>
        <text:p text:style-name="P1">530 = 450</text:p>
        <text:p text:style-name="P1">531 = 400</text:p>
        <text:p text:style-name="P1">532 = 225</text:p>
        <text:p text:style-name="P1">533 = 400</text:p>
        <text:p text:style-name="P1">534 = 4400</text:p>
        <text:p text:style-name="P1">535 = 400</text:p>
        <text:p text:style-name="P1">536 = 700</text:p>
        <text:p text:style-name="P1">537 = ---</text:p>
        <text:p text:style-name="P1">538 = 700</text:p>
        <text:p text:style-name="P1">539 = 250</text:p>
        <text:p text:style-name="P1">540 = 475</text:p>
        <text:p text:style-name="P1">541 = 400</text:p>
        <text:p text:style-name="P1">542 = 300</text:p>
        <text:p text:style-name="P1">543 = 250</text:p>
        <text:p text:style-name="P1">544 = 150</text:p>
        <text:p text:style-name="P1">545 = 7200</text:p>
        <text:p text:style-name="P1">546 = 23000</text:p>
        <text:p text:style-name="P1">547 = 2300</text:p>
        <text:p text:style-name="P1">548 = 1200</text:p>
        <text:p text:style-name="P1">549 = 1650</text:p>
        <text:p text:style-name="P1">550 = 550</text:p>
        <text:p text:style-name="P1">551 = 1800</text:p>
        <text:p text:style-name="P1">552 = 750</text:p>
        <text:p text:style-name="P1">553 = 250</text:p>
        <text:p text:style-name="P1">554 = 900</text:p>
        <text:p text:style-name="P1">555 = 750</text:p>
        <text:p text:style-name="P1">556 = ---</text:p>
        <text:p text:style-name="P1">557 = 325</text:p>
        <text:p text:style-name="P1">558 = 650</text:p>
        <text:p text:style-name="P1">559 = 750</text:p>
        <text:p text:style-name="P1">560 = 600</text:p>
        <text:p text:style-name="P1">561 = 1900</text:p>
        <text:p text:style-name="P1">562 = 2500</text:p>
        <text:p text:style-name="P1">563 = 2400</text:p>
        <text:p text:style-name="P1">564 = 900</text:p>
        <text:p text:style-name="P1">565 = 850</text:p>
        <text:p text:style-name="P1">566 = 1900</text:p>
        <text:p text:style-name="P1">567 = 2800</text:p>
        <text:p text:style-name="P1">568 = 800</text:p>
        <text:p text:style-name="P1">569 = 850</text:p>
        <text:p text:style-name="P1">570 = 1250</text:p>
        <text:p text:style-name="P1">571 = ---</text:p>
        <text:p text:style-name="P1">572 = 1200</text:p>
        <text:p text:style-name="P1">573 = 1750</text:p>
        <text:p text:style-name="P1">574 = 1800</text:p>
        <text:p text:style-name="P1">575 = 1000</text:p>
        <text:p text:style-name="P1">576 = 2100</text:p>
        <text:p text:style-name="P1">577 = 2500</text:p>
        <text:p text:style-name="P1">578 = 400</text:p>
        <text:p text:style-name="P1">579 = 1400</text:p>
        <text:p text:style-name="P1">580 = 1100</text:p>
        <text:p text:style-name="P1">581 = 200</text:p>
        <text:p text:style-name="P1">582 = 275</text:p>
        <text:p text:style-name="P1">583 = 1000</text:p>
        <text:p text:style-name="P1">584 = 500</text:p>
        <text:p text:style-name="P1">585 = 1250</text:p>
        <text:p text:style-name="P1">586 = 800</text:p>
        <text:p text:style-name="P1">587 = 1350</text:p>
        <text:p text:style-name="P1">588 = 2900</text:p>
        <text:p text:style-name="P1"><text:soft-page-break/>589 = 3600</text:p>
        <text:p text:style-name="P1">590 = 500</text:p>
        <text:p text:style-name="P1">591 = 27000</text:p>
        <text:p text:style-name="P1">592 = 10000</text:p>
        <text:p text:style-name="P1">593 = 11000</text:p>
        <text:p text:style-name="P1">594 = 12000</text:p>
        <text:p text:style-name="P1">595 = 5400</text:p>
        <text:p text:style-name="P1">596 = 15000</text:p>
        <text:p text:style-name="P1">597 = 8000</text:p>
        <text:p text:style-name="P1">598 = 440000</text:p>
        <text:p text:style-name="P1">599 = 40000</text:p>
        <text:p text:style-name="P1">600 = 55000</text:p>
        <text:p text:style-name="P1">601 = 36000</text:p>
        <text:p text:style-name="P1">602 = 34000</text:p>
        <text:p text:style-name="P1">603 = 190000</text:p>
        <text:p text:style-name="P1">604 = 15000</text:p>
        <text:p text:style-name="P1">605 = 36000</text:p>
        <text:p text:style-name="P1">606 = 32000</text:p>
        <text:p text:style-name="P1">607 = 9000</text:p>
        <text:p text:style-name="P1">608 = 4200</text:p>
        <text:p text:style-name="P1">609 = 8400</text:p>
        <text:p text:style-name="P1">610 = 2400</text:p>
        <text:p text:style-name="P1">611 = 5400</text:p>
        <text:p text:style-name="P1">612 = 5200</text:p>
        <text:p text:style-name="P1">613 = 9000</text:p>
        <text:p text:style-name="P1">614 = 6200</text:p>
        <text:p text:style-name="P1">615 = 4800</text:p>
        <text:p text:style-name="P1">616 = 140000</text:p>
        <text:p text:style-name="P1">617 = 100000</text:p>
        <text:p text:style-name="P1">618 = 90000</text:p>
        <text:p text:style-name="P1">619 = 80000</text:p>
        <text:p text:style-name="P1">620 = 50000</text:p>
        <text:p text:style-name="P1">621 = 3800</text:p>
        <text:p text:style-name="P1">622 = 4600</text:p>
        <text:p text:style-name="P1">623 = 4400</text:p>
        <text:p text:style-name="P1">624 = 6200</text:p>
        <text:p text:style-name="P1">625 = 5000</text:p>
        <text:p text:style-name="P1">626 = 4600</text:p>
        <text:p text:style-name="P1">627 = 5000</text:p>
        <text:p text:style-name="P1">628 = 8400</text:p>
        <text:p text:style-name="P1">629 = 21000</text:p>
        <text:p text:style-name="P1">630 = 2200</text:p>
        <text:p text:style-name="P1">631 = 4800</text:p>
        <text:p text:style-name="P1">632 = 8200</text:p>
        <text:p text:style-name="P1">633 = 7600</text:p>
        <text:p text:style-name="P1">634 = 11000</text:p>
        <text:p text:style-name="P1">635 = 4200</text:p>
        <text:p text:style-name="P1">636 = 4000</text:p>
        <text:p text:style-name="P1">637 = 48000</text:p>
        <text:p text:style-name="P1">638 = 6400</text:p>
        <text:p text:style-name="P1">639 = 110000</text:p>
        <text:p text:style-name="P1">640 = 4200</text:p>
        <text:p text:style-name="P1">641 = 21000</text:p>
        <text:p text:style-name="P1">642 = 8200</text:p>
        <text:p text:style-name="P1">643 = 7200</text:p>
        <text:p text:style-name="P1">644 = 9200</text:p>
        <text:p text:style-name="P1">645 = 11500</text:p>
        <text:p text:style-name="P1">646 = 15500</text:p>
        <text:p text:style-name="P1">647 = 25000</text:p>
        <text:p text:style-name="P1">648 = 14000</text:p>
        <text:p text:style-name="P1">649 = 17500</text:p>
        <text:p text:style-name="P1">650 = 34000</text:p>
        <text:p text:style-name="P1">651 = 1800</text:p>
        <text:p text:style-name="P1">652 = 1850</text:p>
        <text:p text:style-name="P1">653 = 4000</text:p>
        <text:p text:style-name="P1">654 = 8000</text:p>
        <text:p text:style-name="P1">655 = 1300</text:p>
        <text:p text:style-name="P1">656 = 11000</text:p>
        <text:p text:style-name="P1">657 = 10000</text:p>
        <text:p text:style-name="P1">658 = 26000</text:p>
        <text:p text:style-name="P1">659 = 15500</text:p>
        <text:p text:style-name="P1">660 = 22000</text:p>
        <text:p text:style-name="P1">661 = 17000</text:p>
        <text:p text:style-name="P1">662 = 80000</text:p>
        <text:p text:style-name="P1">663 = 7400</text:p>
        <text:p text:style-name="P1">664 = 32000</text:p>
        <text:p text:style-name="P1">665 = 24000</text:p>
        <text:p text:style-name="P1">666 = 23000</text:p>
        <text:p text:style-name="P1">667 = 5600</text:p>
        <text:p text:style-name="P1">668 = 5800</text:p>
        <text:p text:style-name="P1">669 = 8800</text:p>
        <text:p text:style-name="P1">670 = 10500</text:p>
        <text:p text:style-name="P1">671 = 6400</text:p>
        <text:p text:style-name="P1">672 = 1100</text:p>
        <text:p text:style-name="P1">673 = 2600</text:p>
        <text:p text:style-name="P1">674 = 4800</text:p>
        <text:p text:style-name="P1">675 = 1300</text:p>
        <text:p text:style-name="P1">676 = 8000</text:p>
        <text:p text:style-name="P1">677 = 1550</text:p>
        <text:p text:style-name="P1">678 = 1100</text:p>
        <text:p text:style-name="P1">679 = 6800</text:p>
        <text:p text:style-name="P1">680 = 3200</text:p>
        <text:p text:style-name="P1">681 = 1050</text:p>
        <text:p text:style-name="P1">682 = 1100</text:p>
        <text:p text:style-name="P1">683 = 850</text:p>
        <text:p text:style-name="P1">684 = 1200</text:p>
        <text:p text:style-name="P1">685 = 750</text:p>
        <text:p text:style-name="P1">686 = 750</text:p>
        <text:p text:style-name="P1">687 = 650</text:p>
        <text:p text:style-name="P1">688 = 2000</text:p>
        <text:p text:style-name="P1">689 = 1550</text:p>
        <text:p text:style-name="P1">690 = 1050</text:p>
        <text:p text:style-name="P1">691 = 1050</text:p>
        <text:p text:style-name="P1">692 = 500</text:p>
        <text:p text:style-name="P1">693 = 500</text:p>
        <text:p text:style-name="P1">694 = 650</text:p>
        <text:p text:style-name="P1">695 = 4400</text:p>
        <text:p text:style-name="P1">696 = 1300</text:p>
        <text:p text:style-name="P1">697 = 8400</text:p>
        <text:p text:style-name="P1">698 = 9800</text:p>
        <text:p text:style-name="P1">699 = 9800</text:p>
        <text:p text:style-name="P1">700 = 4200</text:p>
        <text:p text:style-name="P1">701 = 8600</text:p>
        <text:p text:style-name="P1">702 = 40000</text:p>
        <text:p text:style-name="P1">703 = 42000</text:p>
        <text:p text:style-name="P1">704 = 1800</text:p>
        <text:p text:style-name="P1">705 = 700</text:p>
        <text:p text:style-name="P1">706 = 1150</text:p>
        <text:p text:style-name="P1">707 = 2300</text:p>
        <text:p text:style-name="P1">708 = 2400</text:p>
        <text:p text:style-name="P1">709 = 2300</text:p>
        <text:p text:style-name="P1">710 = 1000</text:p>
        <text:p text:style-name="P1">711 = 22000</text:p>
        <text:p text:style-name="P1">712 = 5400</text:p>
        <text:p text:style-name="P1">713 = 6800</text:p>
        <text:p text:style-name="P1">714 = 5200</text:p>
        <text:p text:style-name="P1">715 = 2400</text:p>
        <text:p text:style-name="P1">716 = 1050</text:p>
        <text:p text:style-name="P1">717 = 3200</text:p>
        <text:p text:style-name="P1">718 = 3200</text:p>
        <text:p text:style-name="P1">719 = 1750</text:p>
        <text:p text:style-name="P1">720 = 1100</text:p>
        <text:p text:style-name="P1">721 = 13000</text:p>
        <text:p text:style-name="P1">722 = 5400</text:p>
        <text:p text:style-name="P1">723 = 8600</text:p>
        <text:p text:style-name="P1">724 = 5600</text:p>
        <text:p text:style-name="P1">725 = 4400</text:p>
        <text:p text:style-name="P1">726 = 23000</text:p>
        <text:p text:style-name="P1">727 = 10500</text:p>
        <text:p text:style-name="P1">728 = 6000</text:p>
        <text:p text:style-name="P1">729 = 5000</text:p>
        <text:p text:style-name="P1">730 = 26000</text:p>
        <text:p text:style-name="P1">731 = 23000</text:p>
        <text:p text:style-name="P1">732 = 13500</text:p>
        <text:p text:style-name="P1">733 = 1900</text:p>
        <text:p text:style-name="P1">734 = 3800</text:p>
        <text:p text:style-name="P1">735 = 2900</text:p>
        <text:p text:style-name="P1">736 = 2800</text:p>
        <text:p text:style-name="P1">737 = 3400</text:p>
        <text:p text:style-name="P1">738 = 2000</text:p>
        <text:p text:style-name="P1">739 = 4800</text:p>
        <text:p text:style-name="P1">740 = 2500</text:p>
        <text:p text:style-name="P1">741 = 29000</text:p>
        <text:p text:style-name="P1">742 = 2200</text:p>
        <text:p text:style-name="P1">743 = 2100</text:p>
        <text:p text:style-name="P1">744 = 5000</text:p>
        <text:p text:style-name="P1">745 = 2400</text:p>
        <text:p text:style-name="P1">746 = 29000</text:p>
        <text:p text:style-name="P1">747 = 2000</text:p>
        <text:p text:style-name="P1">748 = 2700</text:p>
        <text:p text:style-name="P1">749 = 1250</text:p>
        <text:p text:style-name="P1">750 = 3200</text:p>
        <text:p text:style-name="P1">751 = 850</text:p>
        <text:p text:style-name="P1">752 = 1100</text:p>
        <text:p text:style-name="P1">753 = 950</text:p>
        <text:p text:style-name="P1">754 = 1000</text:p>
        <text:p text:style-name="P1">755 = 550</text:p>
        <text:p text:style-name="P1">756 = 500</text:p>
        <text:p text:style-name="P1">757 = 3300</text:p>
        <text:p text:style-name="P1">758 = 425</text:p>
        <text:p text:style-name="P1">759 = 2500</text:p>
        <text:p text:style-name="P1">760 = 2500</text:p>
        <text:p text:style-name="P1">761 = 225</text:p>
        <text:p text:style-name="P1">762 = 250</text:p>
        <text:p text:style-name="P1">763 = 1850</text:p>
        <text:p text:style-name="P1">764 = 225</text:p>
        <text:p text:style-name="P1">765 = 250</text:p>
        <text:p text:style-name="P1">766 = 1550</text:p>
        <text:p text:style-name="P1">767 = 1850</text:p>
        <text:p text:style-name="P1">768 = 5000</text:p>
        <text:p text:style-name="P1">769 = 80000</text:p>
        <text:p text:style-name="P1">770 = 48000</text:p>
        <text:p text:style-name="P1">771 = 34000</text:p>
        <text:p text:style-name="P1">772 = 48000</text:p>
        <text:p text:style-name="P1">773 = 13000</text:p>
        <text:p text:style-name="P1">774 = 19000</text:p>
        <text:p text:style-name="P1">775 = 21000</text:p>
        <text:p text:style-name="P1">776 = 36000</text:p>
        <text:p text:style-name="P1">777 = 32000</text:p>
        <text:p text:style-name="P1">778 = 13500</text:p>
        <text:p text:style-name="P1">779 = 19000</text:p>
        <text:p text:style-name="P1">780 = 17500</text:p>
        <text:p text:style-name="P1">781 = 16500</text:p>
        <text:p text:style-name="P1">782 = 14500</text:p>
        <text:p text:style-name="P1">783 = 6000</text:p>
        <text:p text:style-name="P1">784 = 7200</text:p>
        <text:p text:style-name="P1">785 = 7200</text:p>
        <text:p text:style-name="P1">786 = 5600</text:p>
        <text:p text:style-name="P1">787 = 5800</text:p>
        <text:p text:style-name="P1">788 = 5600</text:p>
        <text:p text:style-name="P1">789 = 21000</text:p>
        <text:p text:style-name="P1">790 = 7400</text:p>
        <text:p text:style-name="P1">791 = 52000</text:p>
        <text:p text:style-name="P1">792 = 12500</text:p>
        <text:p text:style-name="P1">793 = 8200</text:p>
        <text:p text:style-name="P1">794 = 9800</text:p>
        <text:p text:style-name="P1">795 = 4000</text:p>
        <text:p text:style-name="P1">796 = 1250</text:p>
        <text:p text:style-name="P1">797 = 1500</text:p>
        <text:p text:style-name="P1">798 = 750</text:p>
        <text:p text:style-name="P1">799 = 425</text:p>
        <text:p text:style-name="P1">800 = 14500</text:p>
        <text:p text:style-name="P1">801 = 42000</text:p>
        <text:p text:style-name="P1">802 = 19500</text:p>
        <text:p text:style-name="P1">803 = 10500</text:p>
        <text:p text:style-name="P1">804 = 6200</text:p>
        <text:p text:style-name="P1">805 = 2800</text:p>
        <text:p text:style-name="P1">806 = 13000</text:p>
        <text:p text:style-name="P1">807 = 11000</text:p>
        <text:p text:style-name="P1">808 = 2100</text:p>
        <text:p text:style-name="P1">809 = 2100</text:p>
        <text:p text:style-name="P1">810 = 3600</text:p>
        <text:p text:style-name="P1">811 = 3200</text:p>
        <text:p text:style-name="P1">812 = 2100</text:p>
        <text:p text:style-name="P1">813 = 1750</text:p>
        <text:p text:style-name="P1">814 = 1300</text:p>
        <text:p text:style-name="P1">815 = 1350</text:p>
        <text:p text:style-name="P1">816 = 6400</text:p>
        <text:p text:style-name="P1">817 = 2100</text:p>
        <text:p text:style-name="P1">818 = 2100</text:p>
        <text:p text:style-name="P1">819 = 800</text:p>
        <text:p text:style-name="P1">820 = 800</text:p>
        <text:p text:style-name="P1">821 = 250</text:p>
        <text:p text:style-name="P1">822 = 2400</text:p>
        <text:p text:style-name="P1">823 = 400</text:p>
        <text:p text:style-name="P1">824 = 400</text:p>
        <text:p text:style-name="P1">825 = 3600</text:p>
        <text:p text:style-name="P1">826 = 3800</text:p>
        <text:p text:style-name="P1">827 = 14000</text:p>
        <text:p text:style-name="P1">828 = 7000</text:p>
        <text:p text:style-name="P1">829 = 16500</text:p>
        <text:p text:style-name="P1">830 = 9000</text:p>
        <text:p text:style-name="P1">831 = 24000</text:p>
        <text:p text:style-name="P1">832 = 11000</text:p>
        <text:p text:style-name="P1">833 = 7200</text:p>
        <text:p text:style-name="P1">834 = 6200</text:p>
        <text:p text:style-name="P1">835 = 5800</text:p>
        <text:p text:style-name="P1">836 = 6200</text:p>
        <text:p text:style-name="P1">837 = 1500</text:p>
        <text:p text:style-name="P1">838 = 1900</text:p>
        <text:p text:style-name="P1">839 = 20000</text:p>
        <text:p text:style-name="P1">840 = 2200</text:p>
        <text:p text:style-name="P1">841 = 1400</text:p>
        <text:p text:style-name="P1">842 = 900</text:p>
        <text:p text:style-name="P1">843 = 1300</text:p>
        <text:p text:style-name="P1">844 = 34000</text:p>
        <text:p text:style-name="P1">845 = 16000</text:p>
        <text:p text:style-name="P1">846 = 32000</text:p>
        <text:p text:style-name="P1">847 = 85000</text:p>
        <text:p text:style-name="P1">848 = 14500</text:p>
        <text:p text:style-name="P1">849 = 70000</text:p>
        <text:p text:style-name="P1">850 = 12000</text:p>
        <text:p text:style-name="P1">851 = 14000</text:p>
        <text:p text:style-name="P1">852 = 85000</text:p>
        <text:p text:style-name="P1">853 = 18500</text:p>
        <text:p text:style-name="P1">854 = 7400</text:p>
        <text:p text:style-name="P1">855 = 5000</text:p>
        <text:p text:style-name="P1">856 = 90000</text:p>
        <text:p text:style-name="P1">857 = 32000</text:p>
        <text:p text:style-name="P1">858 = 16500</text:p>
        <text:p text:style-name="P1">859 = 2100</text:p>
        <text:p text:style-name="P1">860 = 1800</text:p>
        <text:p text:style-name="P1">861 = 1200</text:p>
        <text:p text:style-name="P1">862 = 5200</text:p>
        <text:p text:style-name="P1">863 = 800</text:p>
        <text:p text:style-name="P1">864 = 1750</text:p>
        <text:p text:style-name="P1">865 = 1500</text:p>
        <text:p text:style-name="P1">866 = 800</text:p>
        <text:p text:style-name="P1">867 = 1000</text:p>
        <text:p text:style-name="P1">868 = 425</text:p>
        <text:p text:style-name="P1">869 = 1050</text:p>
        <text:p text:style-name="P1">870 = 900</text:p>
        <text:p text:style-name="P1">871 = 950</text:p>
        <text:p text:style-name="P1">872 = 1150</text:p>
        <text:p text:style-name="P1">873 = 1150</text:p>
        <text:p text:style-name="P1">874 = 1800</text:p>
        <text:p text:style-name="P1">875 = 1250</text:p>
        <text:p text:style-name="P1">876 = 1350</text:p>
        <text:p text:style-name="P1">877 = 1400</text:p>
        <text:p text:style-name="P1">878 = 8000</text:p>
        <text:p text:style-name="P1">879 = 7400</text:p>
        <text:p text:style-name="P1">880 = 1450</text:p>
        <text:p text:style-name="P1">881 = 1650</text:p>
        <text:p text:style-name="P1">882 = 4200</text:p>
        <text:p text:style-name="P1"><text:soft-page-break/>883 = 1850</text:p>
        <text:p text:style-name="P1">884 = 2300</text:p>
        <text:p text:style-name="P1">885 = 2600</text:p>
        <text:p text:style-name="P1">886 = 2000</text:p>
        <text:p text:style-name="P1">887 = 2500</text:p>
        <text:p text:style-name="P1">888 = 2100</text:p>
        <text:p text:style-name="P1">889 = 5000</text:p>
        <text:p text:style-name="P1">890 = 2200</text:p>
        <text:p text:style-name="P1">891 = 2300</text:p>
        <text:p text:style-name="P1">892 = 2200</text:p>
        <text:p text:style-name="P1">893 = 2500</text:p>
        <text:p text:style-name="P1">894 = 2000</text:p>
        <text:p text:style-name="P1">895 = 1950</text:p>
        <text:p text:style-name="P1">896 = 1600</text:p>
        <text:p text:style-name="P1">897 = 6600</text:p>
        <text:p text:style-name="P1">898 = 2900</text:p>
        <text:p text:style-name="P1">899 = 1250</text:p>
        <text:p text:style-name="P1">900 = 1800</text:p>
        <text:p text:style-name="P1">901 = 2400</text:p>
        <text:p text:style-name="P1">902 = 4000</text:p>
        <text:p text:style-name="P1">903 = 3200</text:p>
        <text:p text:style-name="P1">904 = 2600</text:p>
        <text:p text:style-name="P1">905 = 4200</text:p>
        <text:p text:style-name="P1">906 = 2400</text:p>
        <text:p text:style-name="P1">907 = 3200</text:p>
        <text:p text:style-name="P1">908 = 2700</text:p>
        <text:p text:style-name="P1">909 = 3400</text:p>
        <text:p text:style-name="P1">910 = 3000</text:p>
        <text:p text:style-name="P1">911 = 2400</text:p>
        <text:p text:style-name="P1">912 = 900</text:p>
        <text:p text:style-name="P1">913 = 2600</text:p>
        <text:p text:style-name="P1">914 = 2600</text:p>
        <text:p text:style-name="P1">915 = 3600</text:p>
        <text:p text:style-name="P1">916 = 1150</text:p>
        <text:p text:style-name="P1">917 = 500</text:p>
        <text:p text:style-name="P1">918 = 1200</text:p>
        <text:p text:style-name="P1">919 = 1650</text:p>
        <text:p text:style-name="P1">920 = 4800</text:p>
        <text:p text:style-name="P1">921 = 4800</text:p>
        <text:p text:style-name="P1">922 = 4800</text:p>
        <text:p text:style-name="P1">923 = 4800</text:p>
        <text:p text:style-name="P1">924 = 4800</text:p>
        <text:p text:style-name="P1">925 = 4800</text:p>
        <text:p text:style-name="P1">926 = 4800</text:p>
        <text:p text:style-name="P1">927 = 4800</text:p>
        <text:p text:style-name="P1">928 = 4800</text:p>
        <text:p text:style-name="P1">929 = 4800</text:p>
        <text:p text:style-name="P1">930 = 12000</text:p>
        <text:p text:style-name="P1">931 = 11500</text:p>
        <text:p text:style-name="P1">932 = 4400</text:p>
        <text:p text:style-name="P1">933 = 4000</text:p>
        <text:p text:style-name="P1">934 = 4000</text:p>
        <text:p text:style-name="P1">935 = 4000</text:p>
        <text:p text:style-name="P1">936 = 4000</text:p>
        <text:p text:style-name="P1">937 = 4400</text:p>
        <text:p text:style-name="P1">938 = 4000</text:p>
        <text:p text:style-name="P1">939 = 4000</text:p>
        <text:p text:style-name="P1">940 = 7200</text:p>
        <text:p text:style-name="P1">941 = 12000</text:p>
        <text:p text:style-name="P1">942 = 7800</text:p>
        <text:p text:style-name="P1">943 = 6400</text:p>
        <text:p text:style-name="P1">944 = 600</text:p>
        <text:p text:style-name="P1">945 = 750</text:p>
        <text:p text:style-name="P1">946 = 8400</text:p>
        <text:p text:style-name="P1">947 = 9600</text:p>
        <text:p text:style-name="P1">948 = 26000</text:p>
        <text:p text:style-name="P1">949 = 16500</text:p>
        <text:p text:style-name="P1">950 = 19000</text:p>
        <text:p text:style-name="P1">951 = 2400</text:p>
        <text:p text:style-name="P1">952 = 12500</text:p>
        <text:p text:style-name="P1">953 = 3800</text:p>
        <text:p text:style-name="P1">954 = 1100</text:p>
        <text:p text:style-name="P1">955 = 1000</text:p>
        <text:p text:style-name="P1">956 = 1100</text:p>
        <text:p text:style-name="P1">957 = 1050</text:p>
        <text:p text:style-name="P1">958 = 1300</text:p>
        <text:p text:style-name="P1">959 = 1050</text:p>
        <text:p text:style-name="P1">960 = 1800</text:p>
        <text:p text:style-name="P1">961 = 8400</text:p>
        <text:p text:style-name="P1">962 = 2500</text:p>
        <text:p text:style-name="P1">963 = 8800</text:p>
        <text:p text:style-name="P1">964 = 2200</text:p>
        <text:p text:style-name="P1">965 = 650</text:p>
        <text:p text:style-name="P1">966 = 500</text:p>
        <text:p text:style-name="P1">967 = 7600</text:p>
        <text:p text:style-name="P1">968 = 1600</text:p>
        <text:p text:style-name="P1">969 = 5200</text:p>
        <text:p text:style-name="P1">970 = 5200</text:p>
        <text:p text:style-name="P1">971 = 950</text:p>
        <text:p text:style-name="P1">972 = 3000</text:p>
        <text:p text:style-name="P1">973 = 800</text:p>
        <text:p text:style-name="P1">974 = ---</text:p>
        <text:p text:style-name="P1">975 = 6200</text:p>
        <text:p text:style-name="P1">976 = 2100</text:p>
        <text:p text:style-name="P1">977 = 5200</text:p>
        <text:p text:style-name="P1">978 = 29000</text:p>
        <text:p text:style-name="P1">979 = 1400</text:p>
        <text:p text:style-name="P1">980 = 1400</text:p>
        <text:p text:style-name="P1">981 = 60000</text:p>
        <text:p text:style-name="P1">982 = 3800</text:p>
        <text:p text:style-name="P1">983 = 950</text:p>
        <text:p text:style-name="P1">984 = 44000</text:p>
        <text:p text:style-name="P1">985 = 1550</text:p>
        <text:p text:style-name="P1">986 = 48000</text:p>
        <text:p text:style-name="P1">987 = 2600</text:p>
        <text:p text:style-name="P1">988 = 1350</text:p>
        <text:p text:style-name="P1">989 = 18000</text:p>
        <text:p text:style-name="P1">990 = 20000</text:p>
        <text:p text:style-name="P1">991 = 13000</text:p>
        <text:p text:style-name="P1">992 = 15500</text:p>
        <text:p text:style-name="P1">993 = 18000</text:p>
        <text:p text:style-name="P1">994 = 24000</text:p>
        <text:p text:style-name="P1">995 = 1500</text:p>
        <text:p text:style-name="P1">996 = 5000</text:p>
        <text:p text:style-name="P1">997 = 16500</text:p>
        <text:p text:style-name="P1">998 = 1550</text:p>
        <text:p text:style-name="P1">999 = 1600</text:p>
        <text:p text:style-name="P1">1000 = 7600</text:p>
        <text:p text:style-name="P1">1001 = 1450</text:p>
        <text:p text:style-name="P1">1002 = 500</text:p>
        <text:p text:style-name="P1">1003 = 850</text:p>
        <text:p text:style-name="P1">1004 = 250</text:p>
        <text:p text:style-name="P1">1005 = 7200</text:p>
        <text:p text:style-name="P1">1006 = 1400</text:p>
        <text:p text:style-name="P1">1007 = 3000</text:p>
        <text:p text:style-name="P1">1008 = 400</text:p>
        <text:p text:style-name="P1">1009 = ---</text:p>
        <text:p text:style-name="P1">1010 = ---</text:p>
        <text:p text:style-name="P1">1011 = 350</text:p>
        <text:p text:style-name="P1">1012 = 200</text:p>
        <text:p text:style-name="P1">1013 = 325</text:p>
        <text:p text:style-name="P1">1014 = ---</text:p>
        <text:p text:style-name="P1">1015 = 1000</text:p>
        <text:p text:style-name="P1">1016 = 2500</text:p>
        <text:p text:style-name="P1">1017 = 500</text:p>
        <text:p text:style-name="P1">1018 = 2400</text:p>
        <text:p text:style-name="P1">1019 = 6000</text:p>
        <text:p text:style-name="P1">1020 = 8200</text:p>
        <text:p text:style-name="P1">1021 = 2700</text:p>
        <text:p text:style-name="P1">1022 = 3400</text:p>
        <text:p text:style-name="P1">1023 = 950</text:p>
        <text:p text:style-name="P1">1024 = 1150</text:p>
        <text:p text:style-name="P1">1025 = 175</text:p>
        <text:p text:style-name="P1">1026 = 1450</text:p>
        <text:p text:style-name="P1">1027 = 1650</text:p>
        <text:p text:style-name="P1">1028 = 450</text:p>
        <text:p text:style-name="P1">1029 = 6800</text:p>
        <text:p text:style-name="P1">1030 = 7000</text:p>
        <text:p text:style-name="P1">1031 = 7400</text:p>
        <text:p text:style-name="P1">1032 = 5400</text:p>
        <text:p text:style-name="P1">1033 = 2600</text:p>
        <text:p text:style-name="P1">1034 = 350</text:p>
        <text:p text:style-name="P1">1035 = 375</text:p>
        <text:p text:style-name="P1">1036 = 2400</text:p>
        <text:p text:style-name="P1">1037 = 2400</text:p>
        <text:p text:style-name="P1">1038 = 4600</text:p>
        <text:p text:style-name="P1">1039 = 1400</text:p>
        <text:p text:style-name="P1">1040 = 900</text:p>
        <text:p text:style-name="P1">1041 = 1500</text:p>
        <text:p text:style-name="P1">1042 = 5200</text:p>
        <text:p text:style-name="P1">1043 = 5200</text:p>
        <text:p text:style-name="P1">1044 = 1450</text:p>
        <text:p text:style-name="P1">1045 = 1650</text:p>
        <text:p text:style-name="P1">1046 = 3000</text:p>
        <text:p text:style-name="P1">1047 = 6000</text:p>
        <text:p text:style-name="P1">1048 = 4400</text:p>
        <text:p text:style-name="P1">1049 = 2300</text:p>
        <text:p text:style-name="P1">1050 = 1750</text:p>
        <text:p text:style-name="P1">1051 = 1850</text:p>
        <text:p text:style-name="P1">1052 = 2100</text:p>
        <text:p text:style-name="P1">1053 = 3000</text:p>
        <text:p text:style-name="P1">1054 = 3600</text:p>
        <text:p text:style-name="P1">1055 = 1200</text:p>
        <text:p text:style-name="P1">1056 = 700</text:p>
        <text:p text:style-name="P1">1057 = 550</text:p>
        <text:p text:style-name="P1">1058 = 700</text:p>
        <text:p text:style-name="P1">1059 = 2800</text:p>
        <text:p text:style-name="P1">1060 = 425</text:p>
        <text:p text:style-name="P1">1061 = 950</text:p>
        <text:p text:style-name="P1">1062 = 500</text:p>
        <text:p text:style-name="P1">1063 = ---</text:p>
        <text:p text:style-name="P1">1064 = 3200</text:p>
        <text:p text:style-name="P1">1065 = 325</text:p>
        <text:p text:style-name="P1">1066 = 500</text:p>
        <text:p text:style-name="P1">1067 = 2700</text:p>
        <text:p text:style-name="P1">1068 = 1850</text:p>
        <text:p text:style-name="P1">1069 = 850</text:p>
        <text:p text:style-name="P1">1070 = 1350</text:p>
        <text:p text:style-name="P1">1071 = 500</text:p>
        <text:p text:style-name="P1">1072 = 450</text:p>
        <text:p text:style-name="P1">1073 = 1150</text:p>
        <text:p text:style-name="P1">1074 = 1100</text:p>
        <text:p text:style-name="P1">1075 = 950</text:p>
        <text:p text:style-name="P1">1076 = 300</text:p>
        <text:p text:style-name="P1">1077 = 12000</text:p>
        <text:p text:style-name="P1">1078 = 3000</text:p>
        <text:p text:style-name="P1">1079 = 1800</text:p>
        <text:p text:style-name="P1">1080 = 475</text:p>
        <text:p text:style-name="P1">1081 = 4200</text:p>
        <text:p text:style-name="P1">1082 = 7000</text:p>
        <text:p text:style-name="P1">1083 = 300</text:p>
        <text:p text:style-name="P1">1084 = 550</text:p>
        <text:p text:style-name="P1">1085 = 1350</text:p>
        <text:p text:style-name="P1">1086 = 850</text:p>
        <text:p text:style-name="P1">1087 = 700</text:p>
        <text:p text:style-name="P1">1088 = 3000</text:p>
        <text:p text:style-name="P1">1089 = 4000</text:p>
        <text:p text:style-name="P1">1090 = 3000</text:p>
        <text:p text:style-name="P1">1091 = ---</text:p>
        <text:p text:style-name="P1">1092 = 10000</text:p>
        <text:p text:style-name="P1">1093 = 7600</text:p>
        <text:p text:style-name="P1">1094 = 1200</text:p>
        <text:p text:style-name="P1">1095 = 600</text:p>
        <text:p text:style-name="P1">1096 = 250</text:p>
        <text:p text:style-name="P1">1097 = 1100</text:p>
        <text:p text:style-name="P1">1098 = 1650</text:p>
        <text:p text:style-name="P1">1099 = 700</text:p>
        <text:p text:style-name="P1">1100 = 1100</text:p>
        <text:p text:style-name="P1">1101 = 1700</text:p>
        <text:p text:style-name="P1">1102 = 475</text:p>
        <text:p text:style-name="P1">1103 = 1200</text:p>
        <text:p text:style-name="P1">1104 = 600</text:p>
        <text:p text:style-name="P1">1105 = 550</text:p>
        <text:p text:style-name="P1">1106 = 4600</text:p>
        <text:p text:style-name="P1">1107 = 1450</text:p>
        <text:p text:style-name="P1">1108 = 2000</text:p>
        <text:p text:style-name="P1">1109 = 2400</text:p>
        <text:p text:style-name="P1">1110 = 2500</text:p>
        <text:p text:style-name="P1">1111 = 2900</text:p>
        <text:p text:style-name="P1">1112 = 800</text:p>
        <text:p text:style-name="P1">1113 = 950</text:p>
        <text:p text:style-name="P1">1114 = 1100</text:p>
        <text:p text:style-name="P1">1115 = 800</text:p>
        <text:p text:style-name="P1">1116 = 1000</text:p>
        <text:p text:style-name="P1">1117 = 3800</text:p>
        <text:p text:style-name="P1">1118 = 3600</text:p>
        <text:p text:style-name="P1">1119 = 2400</text:p>
        <text:p text:style-name="P1">1120 = 2400</text:p>
        <text:p text:style-name="P1">1121 = 2100</text:p>
        <text:p text:style-name="P1">1122 = 1000</text:p>
        <text:p text:style-name="P1">1123 = 1100</text:p>
        <text:p text:style-name="P1">1124 = 600</text:p>
        <text:p text:style-name="P1">1125 = 1000</text:p>
        <text:p text:style-name="P1">1126 = 650</text:p>
        <text:p text:style-name="P1">1127 = 1700</text:p>
        <text:p text:style-name="P1">1128 = 425</text:p>
        <text:p text:style-name="P1">1129 = 1200</text:p>
        <text:p text:style-name="P1">1130 = 4800</text:p>
        <text:p text:style-name="P1">1131 = 4800</text:p>
        <text:p text:style-name="P1">1132 = 5200</text:p>
        <text:p text:style-name="P1">1133 = 5000</text:p>
        <text:p text:style-name="P1">1134 = 5200</text:p>
        <text:p text:style-name="P1">1135 = 5000</text:p>
        <text:p text:style-name="P1">1136 = 1400</text:p>
        <text:p text:style-name="P1">1137 = 600</text:p>
        <text:p text:style-name="P1">1138 = 225</text:p>
        <text:p text:style-name="P1">1139 = 19000</text:p>
        <text:p text:style-name="P1">1140 = 19500</text:p>
        <text:p text:style-name="P1">1141 = 18500</text:p>
        <text:p text:style-name="P1">1142 = 700</text:p>
        <text:p text:style-name="P1">1143 = ---</text:p>
        <text:p text:style-name="P1">1144 = 1100</text:p>
        <text:p text:style-name="P1">1145 = 375</text:p>
        <text:p text:style-name="P1">1146 = 2300</text:p>
        <text:p text:style-name="P1">1147 = 9400</text:p>
        <text:p text:style-name="P1">1148 = 750</text:p>
        <text:p text:style-name="P1">1149 = 3000</text:p>
        <text:p text:style-name="P1">1150 = 3400</text:p>
        <text:p text:style-name="P1">1151 = 7400</text:p>
        <text:p text:style-name="P1">1152 = 650</text:p>
        <text:p text:style-name="P1">1153 = 3400</text:p>
        <text:p text:style-name="P1">1154 = 750</text:p>
        <text:p text:style-name="P1">1155 = 6600</text:p>
        <text:p text:style-name="P1">1156 = 11000</text:p>
        <text:p text:style-name="P1">1157 = 11000</text:p>
        <text:p text:style-name="P1">1158 = 10500</text:p>
        <text:p text:style-name="P1">1159 = 14000</text:p>
        <text:p text:style-name="P1">1160 = 15000</text:p>
        <text:p text:style-name="P1">1161 = 4200</text:p>
        <text:p text:style-name="P1">1162 = 1750</text:p>
        <text:p text:style-name="P1">1163 = ---</text:p>
        <text:p text:style-name="P1">1164 = 10000</text:p>
        <text:p text:style-name="P1">1165 = 900</text:p>
        <text:p text:style-name="P1">1166 = 1000</text:p>
        <text:p text:style-name="P1">1167 = 1050</text:p>
        <text:p text:style-name="P1">1168 = 1600</text:p>
        <text:p text:style-name="P1">1169 = 5000</text:p>
        <text:p text:style-name="P1">1170 = 2700</text:p>
        <text:p text:style-name="P1">1171 = 2600</text:p>
        <text:p text:style-name="P1">1172 = 550</text:p>
        <text:p text:style-name="P1">1173 = 2300</text:p>
        <text:p text:style-name="P1">1174 = 4800</text:p>
        <text:p text:style-name="P1">1175 = 6000</text:p>
        <text:p text:style-name="P1">1176 = 1750</text:p>
        <text:p text:style-name="P1"><text:soft-page-break/>1177 = 3600</text:p>
        <text:p text:style-name="P1">1178 = 700</text:p>
        <text:p text:style-name="P1">1179 = 9200</text:p>
        <text:p text:style-name="P1">1180 = 3000</text:p>
        <text:p text:style-name="P1">1181 = 5000</text:p>
        <text:p text:style-name="P1">1182 = 48000</text:p>
        <text:p text:style-name="P1">1183 = 3400</text:p>
        <text:p text:style-name="P1">1184 = 1850</text:p>
        <text:p text:style-name="P1">1185 = 200000</text:p>
        <text:p text:style-name="P1">1186 = 1100</text:p>
        <text:p text:style-name="P1">1187 = 500</text:p>
        <text:p text:style-name="P1">1188 = 1000</text:p>
        <text:p text:style-name="P1">1189 = 3400</text:p>
        <text:p text:style-name="P1">1190 = 650</text:p>
        <text:p text:style-name="P1">1191 = 1050</text:p>
        <text:p text:style-name="P1">1192 = 700</text:p>
        <text:p text:style-name="P1">1193 = 1250</text:p>
        <text:p text:style-name="P1">1194 = ---</text:p>
        <text:p text:style-name="P1">1195 = 1050</text:p>
        <text:p text:style-name="P1">1196 = 950</text:p>
        <text:p text:style-name="P1">1197 = 175</text:p>
        <text:p text:style-name="P1">1198 = 350</text:p>
        <text:p text:style-name="P1">1199 = 375</text:p>
        <text:p text:style-name="P1">1200 = 1400</text:p>
        <text:p text:style-name="P1">1201 = 250</text:p>
        <text:p text:style-name="P1">1202 = 1050</text:p>
        <text:p text:style-name="P1">1203 = 4200</text:p>
        <text:p text:style-name="P1">1204 = 425</text:p>
        <text:p text:style-name="P1">1205 = 400</text:p>
        <text:p text:style-name="P1">1206 = 400</text:p>
        <text:p text:style-name="P1">1207 = 1050</text:p>
        <text:p text:style-name="P1">1208 = 3400</text:p>
        <text:p text:style-name="P1">1209 = 1100</text:p>
        <text:p text:style-name="P1">1210 = 650</text:p>
        <text:p text:style-name="P1">1211 = 1650</text:p>
        <text:p text:style-name="P1">1212 = 800</text:p>
        <text:p text:style-name="P1">1213 = 2100</text:p>
        <text:p text:style-name="P1">1214 = 1400</text:p>
        <text:p text:style-name="P1">1215 = 2300</text:p>
        <text:p text:style-name="P1">1216 = 450</text:p>
        <text:p text:style-name="P1">1217 = 2700</text:p>
        <text:p text:style-name="P1">1218 = 2400</text:p>
        <text:p text:style-name="P1">1219 = 12000</text:p>
        <text:p text:style-name="P1">1220 = 12000</text:p>
        <text:p text:style-name="P1">1221 = 12000</text:p>
        <text:p text:style-name="P1">1222 = 9200</text:p>
        <text:p text:style-name="P1">1223 = 9200</text:p>
        <text:p text:style-name="P1">1224 = 9400</text:p>
        <text:p text:style-name="P1">1225 = 9200</text:p>
        <text:p text:style-name="P1">1226 = 8400</text:p>
        <text:p text:style-name="P1">1227 = 11500</text:p>
        <text:p text:style-name="P1">1228 = 12000</text:p>
        <text:p text:style-name="P1">1229 = 12000</text:p>
        <text:p text:style-name="P1">1230 = 12500</text:p>
        <text:p text:style-name="P1">1231 = 11500</text:p>
        <text:p text:style-name="P1">1232 = 11500</text:p>
        <text:p text:style-name="P1">1233 = 12500</text:p>
        <text:p text:style-name="P1">1234 = 11500</text:p>
        <text:p text:style-name="P1">1235 = 12000</text:p>
        <text:p text:style-name="P1">1236 = 12000</text:p>
        <text:p text:style-name="P1">1237 = 3200</text:p>
        <text:p text:style-name="P1">1238 = 3600</text:p>
        <text:p text:style-name="P1">1239 = 1900</text:p>
        <text:p text:style-name="P1">1240 = 6600</text:p>
        <text:p text:style-name="P1">1241 = 3400</text:p>
        <text:p text:style-name="P1">1242 = 3200</text:p>
        <text:p text:style-name="P1">1243 = 3000</text:p>
        <text:p text:style-name="P1">1244 = 1650</text:p>
        <text:p text:style-name="P1">1245 = 3200</text:p>
        <text:p text:style-name="P1">1246 = 1750</text:p>
        <text:p text:style-name="P1">1247 = 3200</text:p>
        <text:p text:style-name="P1">1248 = 1650</text:p>
        <text:p text:style-name="P1">1249 = 1650</text:p>
        <text:p text:style-name="P1">1250 = 40000</text:p>
        <text:p text:style-name="P1">1251 = 5400</text:p>
        <text:p text:style-name="P1">1252 = 5200</text:p>
        <text:p text:style-name="P1">1253 = 2900</text:p>
        <text:p text:style-name="P1">1254 = 3200</text:p>
        <text:p text:style-name="P1">1255 = 24000</text:p>
        <text:p text:style-name="P1">1256 = 7600</text:p>
        <text:p text:style-name="P1">1257 = 3800</text:p>
        <text:p text:style-name="P1">1258 = 7000</text:p>
        <text:p text:style-name="P1">1259 = 6000</text:p>
        <text:p text:style-name="P1">1260 = 4800</text:p>
        <text:p text:style-name="P1">1261 = 2600</text:p>
        <text:p text:style-name="P1">1262 = 2600</text:p>
        <text:p text:style-name="P1">1263 = 2400</text:p>
        <text:p text:style-name="P1">1264 = 2400</text:p>
        <text:p text:style-name="P1">1265 = 2400</text:p>
        <text:p text:style-name="P1">1266 = 5200</text:p>
        <text:p text:style-name="P1">1267 = 12000</text:p>
        <text:p text:style-name="P1">1268 = 12000</text:p>
        <text:p text:style-name="P1">1269 = 12500</text:p>
        <text:p text:style-name="P1">1270 = 11500</text:p>
        <text:p text:style-name="P1">1271 = 13000</text:p>
        <text:p text:style-name="P1">1272 = 12000</text:p>
        <text:p text:style-name="P1">1273 = 12000</text:p>
        <text:p text:style-name="P1">1274 = 11500</text:p>
        <text:p text:style-name="P1">1275 = 12500</text:p>
        <text:p text:style-name="P1">1276 = 2600</text:p>
        <text:p text:style-name="P1">1277 = 2100</text:p>
        <text:p text:style-name="P1">1278 = 12000</text:p>
        <text:p text:style-name="P1">1279 = 12500</text:p>
        <text:p text:style-name="P1">1280 = 12000</text:p>
        <text:p text:style-name="P1">1281 = 12000</text:p>
        <text:p text:style-name="P1">1282 = 12000</text:p>
        <text:p text:style-name="P1">1283 = 10000</text:p>
        <text:p text:style-name="P1">1284 = 10000</text:p>
        <text:p text:style-name="P1">1285 = 4800</text:p>
        <text:p text:style-name="P1">1286 = 2600</text:p>
        <text:p text:style-name="P1">1287 = 2200</text:p>
        <text:p text:style-name="P1">1288 = 3400</text:p>
        <text:p text:style-name="P1">1289 = 2900</text:p>
        <text:p text:style-name="P1">1290 = 17000</text:p>
        <text:p text:style-name="P1">1291 = 2200</text:p>
        <text:p text:style-name="P1">1292 = 52000</text:p>
        <text:p text:style-name="P1">1293 = 52000</text:p>
        <text:p text:style-name="P1">1294 = 3200</text:p>
        <text:p text:style-name="P1">1295 = 2900</text:p>
        <text:p text:style-name="P1">1296 = 1650</text:p>
        <text:p text:style-name="P1">1297 = 900</text:p>
        <text:p text:style-name="P1">1298 = 900</text:p>
        <text:p text:style-name="P1">1299 = 1550</text:p>
        <text:p text:style-name="P1">1300 = 2700</text:p>
        <text:p text:style-name="P1">1301 = 2900</text:p>
        <text:p text:style-name="P1">1302 = 6400</text:p>
        <text:p text:style-name="P1">1303 = 11000</text:p>
        <text:p text:style-name="P1">1304 = 12000</text:p>
        <text:p text:style-name="P1">1305 = 11000</text:p>
        <text:p text:style-name="P1">1306 = 11000</text:p>
        <text:p text:style-name="P1">1307 = 11000</text:p>
        <text:p text:style-name="P1">1308 = 11000</text:p>
        <text:p text:style-name="P1">1309 = 11000</text:p>
        <text:p text:style-name="P1">1310 = 6000</text:p>
        <text:p text:style-name="P1">1311 = 6000</text:p>
        <text:p text:style-name="P1">1312 = 3400</text:p>
        <text:p text:style-name="P1">1313 = 3000</text:p>
        <text:p text:style-name="P1">1314 = 2500</text:p>
        <text:p text:style-name="P1">1315 = 3200</text:p>
        <text:p text:style-name="P1">1316 = 2100</text:p>
        <text:p text:style-name="P1">1317 = 2200</text:p>
        <text:p text:style-name="P1">1318 = 800</text:p>
        <text:p text:style-name="P1">1319 = 2200</text:p>
        <text:p text:style-name="P1">1320 = 800</text:p>
        <text:p text:style-name="P1">1321 = 500</text:p>
        <text:p text:style-name="P1">1322 = 400</text:p>
        <text:p text:style-name="P1">1323 = 550</text:p>
        <text:p text:style-name="P1">1324 = 475</text:p>
        <text:p text:style-name="P1">1325 = ---</text:p>
        <text:p text:style-name="P1">1326 = 1450</text:p>
        <text:p text:style-name="P1">1327 = 425</text:p>
        <text:p text:style-name="P1">1328 = 450</text:p>
        <text:p text:style-name="P1">1329 = 950</text:p>
        <text:p text:style-name="P1">1330 = 400</text:p>
        <text:p text:style-name="P1">1331 = 1500</text:p>
        <text:p text:style-name="P1">1332 = 5600</text:p>
        <text:p text:style-name="P1">1333 = 700</text:p>
        <text:p text:style-name="P1">1334 = 2500</text:p>
        <text:p text:style-name="P1">1335 = 425</text:p>
        <text:p text:style-name="P1">1336 = 48000</text:p>
        <text:p text:style-name="P1">1337 = ---</text:p>
        <text:p text:style-name="P1">1338 = 6000</text:p>
        <text:p text:style-name="P1">1339 = 55000</text:p>
        <text:p text:style-name="P1">1340 = 44000</text:p>
        <text:p text:style-name="P1">1341 = 40000</text:p>
        <text:p text:style-name="P1">1342 = 150000</text:p>
        <text:p text:style-name="P1">1343 = 70000</text:p>
        <text:p text:style-name="P1">1344 = 19500</text:p>
        <text:p text:style-name="P1">1345 = 34000</text:p>
        <text:p text:style-name="P1">1346 = 5200</text:p>
        <text:p text:style-name="P1">1347 = 1550</text:p>
        <text:p text:style-name="P1">1348 = 16000</text:p>
        <text:p text:style-name="P1">1349 = ---</text:p>
        <text:p text:style-name="P1">1350 = ---</text:p>
        <text:p text:style-name="P1">1351 = 11500</text:p>
        <text:p text:style-name="P1">1352 = 3200</text:p>
        <text:p text:style-name="P1">1353 = 750</text:p>
        <text:p text:style-name="P1">1354 = 1200</text:p>
        <text:p text:style-name="P1">1355 = 1100</text:p>
        <text:p text:style-name="P1">1356 = 450</text:p>
        <text:p text:style-name="P1">1357 = 1450</text:p>
        <text:p text:style-name="P1">1358 = 2100</text:p>
        <text:p text:style-name="P1">1359 = 4000</text:p>
        <text:p text:style-name="P1">1360 = ---</text:p>
        <text:p text:style-name="P1">1361 = 4200</text:p>
        <text:p text:style-name="P1">1362 = 1650</text:p>
        <text:p text:style-name="P1">1363 = 1450</text:p>
        <text:p text:style-name="P1">1364 = 1700</text:p>
        <text:p text:style-name="P1">1365 = 800</text:p>
        <text:p text:style-name="P1">1366 = 2600</text:p>
        <text:p text:style-name="P1">1367 = 750</text:p>
        <text:p text:style-name="P1">1368 = 850</text:p>
        <text:p text:style-name="P1">1369 = 1350</text:p>
        <text:p text:style-name="P1">1370 = 800</text:p>
        <text:p text:style-name="P1">1371 = 1200</text:p>
        <text:p text:style-name="P1">1372 = 1100</text:p>
        <text:p text:style-name="P1">1373 = 450</text:p>
        <text:p text:style-name="P1">1374 = 1700</text:p>
        <text:p text:style-name="P1">1375 = 500</text:p>
        <text:p text:style-name="P1">1376 = 2800</text:p>
        <text:p text:style-name="P1">1377 = 2500</text:p>
        <text:p text:style-name="P1">1378 = 2000</text:p>
        <text:p text:style-name="P1">1379 = 600</text:p>
        <text:p text:style-name="P1">1380 = 950</text:p>
        <text:p text:style-name="P1">1381 = 1050</text:p>
        <text:p text:style-name="P1">1382 = 1550</text:p>
        <text:p text:style-name="P1">1383 = 900</text:p>
        <text:p text:style-name="P1">1384 = 1050</text:p>
        <text:p text:style-name="P1">1385 = 800</text:p>
        <text:p text:style-name="P1">1386 = 400</text:p>
        <text:p text:style-name="P1">1387 = 1600</text:p>
        <text:p text:style-name="P1">1388 = 800</text:p>
        <text:p text:style-name="P1">1389 = 800</text:p>
        <text:p text:style-name="P1">1390 = 4000</text:p>
        <text:p text:style-name="P1">1391 = 800</text:p>
        <text:p text:style-name="P1">1392 = 650</text:p>
        <text:p text:style-name="P1">1393 = 300</text:p>
        <text:p text:style-name="P1">1394 = 400</text:p>
        <text:p text:style-name="P1">1395 = ---</text:p>
        <text:p text:style-name="P1">1396 = 375</text:p>
        <text:p text:style-name="P1">1397 = 700</text:p>
        <text:p text:style-name="P1">1398 = 900</text:p>
        <text:p text:style-name="P1">1399 = 1150</text:p>
        <text:p text:style-name="P1">1400 = 1600</text:p>
        <text:p text:style-name="P1">1401 = 1050</text:p>
        <text:p text:style-name="P1">1402 = 1150</text:p>
        <text:p text:style-name="P1">1403 = 1200</text:p>
        <text:p text:style-name="P1">1404 = 2000</text:p>
        <text:p text:style-name="P1">1405 = ---</text:p>
        <text:p text:style-name="P1">1406 = 1250</text:p>
        <text:p text:style-name="P1">1407 = 750</text:p>
        <text:p text:style-name="P1">1408 = 600</text:p>
        <text:p text:style-name="P1">1409 = 5200</text:p>
        <text:p text:style-name="P1">1410 = 700</text:p>
        <text:p text:style-name="P1">1411 = 1100</text:p>
        <text:p text:style-name="P1">1412 = 4800</text:p>
        <text:p text:style-name="P1">1413 = 3200</text:p>
        <text:p text:style-name="P1">1414 = 4600</text:p>
        <text:p text:style-name="P1">1415 = 14000</text:p>
        <text:p text:style-name="P1">1416 = 3400</text:p>
        <text:p text:style-name="P1">1417 = 8600</text:p>
        <text:p text:style-name="P1">1418 = 4600</text:p>
        <text:p text:style-name="P1">1419 = 3400</text:p>
        <text:p text:style-name="P1">1420 = 3200</text:p>
        <text:p text:style-name="P1">1421 = 2500</text:p>
        <text:p text:style-name="P1">1422 = 2500</text:p>
        <text:p text:style-name="P1">1423 = 3000</text:p>
        <text:p text:style-name="P1">1424 = 1600</text:p>
        <text:p text:style-name="P1">1425 = 2500</text:p>
        <text:p text:style-name="P1">1426 = 4800</text:p>
        <text:p text:style-name="P1">1427 = 6200</text:p>
        <text:p text:style-name="P1">1428 = 3200</text:p>
        <text:p text:style-name="P1">1429 = 850</text:p>
        <text:p text:style-name="P1">1430 = 425</text:p>
        <text:p text:style-name="P1">1431 = 350</text:p>
        <text:p text:style-name="P1">1432 = 750</text:p>
        <text:p text:style-name="P1">1433 = 800</text:p>
        <text:p text:style-name="P1">1434 = 400</text:p>
        <text:p text:style-name="P1">1435 = 200</text:p>
        <text:p text:style-name="P1">1436 = 425</text:p>
        <text:p text:style-name="P1">1437 = 1800</text:p>
        <text:p text:style-name="P1">1438 = 3000</text:p>
        <text:p text:style-name="P1">1439 = 600</text:p>
        <text:p text:style-name="P1">1440 = 1750</text:p>
        <text:p text:style-name="P1">1441 = 950</text:p>
        <text:p text:style-name="P1">1442 = 3200</text:p>
        <text:p text:style-name="P1">1443 = 850</text:p>
        <text:p text:style-name="P1">1444 = 950</text:p>
        <text:p text:style-name="P1">1445 = 2600</text:p>
        <text:p text:style-name="P1">1446 = 3000</text:p>
        <text:p text:style-name="P1">1447 = 3400</text:p>
        <text:p text:style-name="P1">1448 = 13000</text:p>
        <text:p text:style-name="P1">1449 = 800</text:p>
        <text:p text:style-name="P1">1450 = 475</text:p>
        <text:p text:style-name="P1">1451 = 3200</text:p>
        <text:p text:style-name="P1">1452 = 2000</text:p>
        <text:p text:style-name="P1">1453 = 2500</text:p>
        <text:p text:style-name="P1">1454 = 650</text:p>
        <text:p text:style-name="P1">1455 = 1000</text:p>
        <text:p text:style-name="P1">1456 = 450</text:p>
        <text:p text:style-name="P1">1457 = 300</text:p>
        <text:p text:style-name="P1">1458 = 1100</text:p>
        <text:p text:style-name="P1">1459 = 2700</text:p>
        <text:p text:style-name="P1">1460 = 2000</text:p>
        <text:p text:style-name="P1">1461 = 1200</text:p>
        <text:p text:style-name="P1">1462 = 1400</text:p>
        <text:p text:style-name="P1">1463 = 12000</text:p>
        <text:p text:style-name="P1">1464 = 1100</text:p>
        <text:p text:style-name="P1">1465 = 1500</text:p>
        <text:p text:style-name="P1">1466 = 1250</text:p>
        <text:p text:style-name="P1">1467 = 1100</text:p>
        <text:p text:style-name="P1">1468 = 1250</text:p>
        <text:p text:style-name="P1">1469 = 1500</text:p>
        <text:p text:style-name="P1">1470 = 1200</text:p>
        <text:p text:style-name="P1"><text:soft-page-break/>1471 = 1350</text:p>
        <text:p text:style-name="P1">1472 = 1200</text:p>
        <text:p text:style-name="P1">1473 = 4400</text:p>
        <text:p text:style-name="P1">1474 = 2700</text:p>
        <text:p text:style-name="P1">1475 = 4600</text:p>
        <text:p text:style-name="P1">1476 = 2600</text:p>
        <text:p text:style-name="P1">1477 = 2600</text:p>
        <text:p text:style-name="P1">1478 = 2100</text:p>
        <text:p text:style-name="P1">1479 = 2000</text:p>
        <text:p text:style-name="P1">1480 = 3200</text:p>
        <text:p text:style-name="P1">1481 = 5000</text:p>
        <text:p text:style-name="P1">1482 = 2400</text:p>
        <text:p text:style-name="P1">1483 = 6200</text:p>
        <text:p text:style-name="P1">1484 = 2300</text:p>
        <text:p text:style-name="P1">1485 = 1700</text:p>
        <text:p text:style-name="P1">1486 = 8000</text:p>
        <text:p text:style-name="P1">1487 = 4000</text:p>
        <text:p text:style-name="P1">1488 = 4000</text:p>
        <text:p text:style-name="P1">1489 = 15000</text:p>
        <text:p text:style-name="P1">1490 = 3200</text:p>
        <text:p text:style-name="P1">1491 = 3200</text:p>
        <text:p text:style-name="P1">1492 = 2700</text:p>
        <text:p text:style-name="P1">1493 = 2800</text:p>
        <text:p text:style-name="P1">1494 = 2700</text:p>
        <text:p text:style-name="P1">1495 = 3200</text:p>
        <text:p text:style-name="P1">1496 = 2300</text:p>
        <text:p text:style-name="P1">1497 = 2100</text:p>
        <text:p text:style-name="P1">1498 = 2600</text:p>
        <text:p text:style-name="P1">1499 = 1750</text:p>
        <text:p text:style-name="P1">1500 = 2200</text:p>
        <text:p text:style-name="P1">1501 = 2500</text:p>
        <text:p text:style-name="P1">1502 = 2600</text:p>
        <text:p text:style-name="P1">1503 = 2800</text:p>
        <text:p text:style-name="P1">1504 = 2300</text:p>
        <text:p text:style-name="P1">1505 = 5800</text:p>
        <text:p text:style-name="P1">1506 = 2100</text:p>
        <text:p text:style-name="P1">1507 = 2400</text:p>
        <text:p text:style-name="P1">1508 = 2000</text:p>
        <text:p text:style-name="P1">1509 = 2000</text:p>
        <text:p text:style-name="P1">1510 = 2100</text:p>
        <text:p text:style-name="P1">1511 = 1800</text:p>
        <text:p text:style-name="P1">1512 = 3200</text:p>
        <text:p text:style-name="P1">1513 = 2300</text:p>
        <text:p text:style-name="P1">1514 = 2400</text:p>
        <text:p text:style-name="P1">1515 = 1850</text:p>
        <text:p text:style-name="P1">1516 = 2300</text:p>
        <text:p text:style-name="P1">1517 = 2800</text:p>
        <text:p text:style-name="P1">1518 = 2300</text:p>
        <text:p text:style-name="P1">1519 = 3600</text:p>
        <text:p text:style-name="P1">1520 = 2100</text:p>
        <text:p text:style-name="P1">1521 = 2200</text:p>
        <text:p text:style-name="P1">1522 = 2300</text:p>
        <text:p text:style-name="P1">1523 = 1950</text:p>
        <text:p text:style-name="P1">1524 = 2100</text:p>
        <text:p text:style-name="P1">1525 = 2700</text:p>
        <text:p text:style-name="P1">1526 = 2500</text:p>
        <text:p text:style-name="P1">1527 = 2200</text:p>
        <text:p text:style-name="P1">1528 = 2600</text:p>
        <text:p text:style-name="P1">1529 = 2200</text:p>
        <text:p text:style-name="P1">1530 = 2600</text:p>
        <text:p text:style-name="P1">1531 = 2100</text:p>
        <text:p text:style-name="P1">1532 = 2200</text:p>
        <text:p text:style-name="P1">1533 = 2400</text:p>
        <text:p text:style-name="P1">1534 = 2200</text:p>
        <text:p text:style-name="P1">1535 = 2300</text:p>
        <text:p text:style-name="P1">1536 = 1800</text:p>
        <text:p text:style-name="P1">1537 = 2000</text:p>
        <text:p text:style-name="P1">1538 = 2100</text:p>
        <text:p text:style-name="P1">1539 = 11000</text:p>
        <text:p text:style-name="P1">1540 = 2600</text:p>
        <text:p text:style-name="P1">1541 = 2000</text:p>
        <text:p text:style-name="P1">1542 = 2600</text:p>
        <text:p text:style-name="P1">1543 = 2100</text:p>
        <text:p text:style-name="P1">1544 = 2300</text:p>
        <text:p text:style-name="P1">1545 = 2400</text:p>
        <text:p text:style-name="P1">1546 = 1650</text:p>
        <text:p text:style-name="P1">1547 = 2800</text:p>
        <text:p text:style-name="P1">1548 = 2000</text:p>
        <text:p text:style-name="P1">1549 = 18500</text:p>
        <text:p text:style-name="P1">1550 = 2300</text:p>
        <text:p text:style-name="P1">1551 = 2200</text:p>
        <text:p text:style-name="P1">1552 = 2100</text:p>
        <text:p text:style-name="P1">1553 = 1850</text:p>
        <text:p text:style-name="P1">1554 = 3200</text:p>
        <text:p text:style-name="P1">1555 = 1950</text:p>
        <text:p text:style-name="P1">1556 = 2100</text:p>
        <text:p text:style-name="P1">1557 = 2700</text:p>
        <text:p text:style-name="P1">1558 = 2600</text:p>
        <text:p text:style-name="P1">1559 = 2600</text:p>
        <text:p text:style-name="P1">1560 = 13500</text:p>
        <text:p text:style-name="P1">1561 = 4200</text:p>
        <text:p text:style-name="P1">1562 = 22000</text:p>
        <text:p text:style-name="P1">1563 = 8000</text:p>
        <text:p text:style-name="P1">1564 = 7800</text:p>
        <text:p text:style-name="P1">1565 = 4000</text:p>
        <text:p text:style-name="P1">1566 = 3000</text:p>
        <text:p text:style-name="P1">1567 = 2300</text:p>
        <text:p text:style-name="P1">1568 = 350</text:p>
        <text:p text:style-name="P1">1569 = 375</text:p>
        <text:p text:style-name="P1">1570 = 400</text:p>
        <text:p text:style-name="P1">1571 = 375</text:p>
        <text:p text:style-name="P1">1572 = 375</text:p>
        <text:p text:style-name="P1">1573 = 1900</text:p>
        <text:p text:style-name="P1">1574 = 2500</text:p>
        <text:p text:style-name="P1">1575 = 2500</text:p>
        <text:p text:style-name="P1">1576 = 16500</text:p>
        <text:p text:style-name="P1">1577 = 2900</text:p>
        <text:p text:style-name="P1">1578 = 1350</text:p>
        <text:p text:style-name="P1">1579 = 12000</text:p>
        <text:p text:style-name="P1">1580 = 3800</text:p>
        <text:p text:style-name="P1">1581 = 2200</text:p>
        <text:p text:style-name="P1">1582 = 2900</text:p>
        <text:p text:style-name="P1">1583 = 3000</text:p>
        <text:p text:style-name="P1">1584 = 7800</text:p>
        <text:p text:style-name="P1">1585 = 6400</text:p>
        <text:p text:style-name="P1">1586 = 6600</text:p>
        <text:p text:style-name="P1">1587 = 5200</text:p>
        <text:p text:style-name="P1">1588 = 3400</text:p>
        <text:p text:style-name="P1">1589 = 3400</text:p>
        <text:p text:style-name="P1">1590 = 2800</text:p>
        <text:p text:style-name="P1">1591 = 3000</text:p>
        <text:p text:style-name="P1">1592 = 2600</text:p>
        <text:p text:style-name="P1">1593 = 3800</text:p>
        <text:p text:style-name="P1">1594 = 3600</text:p>
        <text:p text:style-name="P1">1595 = 8000</text:p>
        <text:p text:style-name="P1">1596 = 2600</text:p>
        <text:p text:style-name="P1">1597 = 2300</text:p>
        <text:p text:style-name="P1">1598 = 3000</text:p>
        <text:p text:style-name="P1">1599 = 3600</text:p>
        <text:p text:style-name="P1">1600 = 4200</text:p>
        <text:p text:style-name="P1">1601 = 3200</text:p>
        <text:p text:style-name="P1">1602 = 1650</text:p>
        <text:p text:style-name="P1">1603 = 2700</text:p>
        <text:p text:style-name="P1">1604 = 2200</text:p>
        <text:p text:style-name="P1">1605 = 2900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801cm"/>
          <style:tab-stop style:position="5.711cm"/>
          <style:tab-stop style:position="8.511cm"/>
          <style:tab-stop style:position="11.312cm"/>
          <style:tab-stop style:position="14.09cm"/>
          <style:tab-stop style:position="17cm" style:type="right"/>
        </style:tab-stops>
      </style:paragraph-properties>
      <style:text-properties style:font-name="Arial" fo:font-weight="bold" officeooo:rsid="0011b7ff" officeooo:paragraph-rsid="0011b7ff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2.801cm"/>
          <style:tab-stop style:position="5.711cm"/>
          <style:tab-stop style:position="8.511cm"/>
          <style:tab-stop style:position="11.312cm"/>
          <style:tab-stop style:position="14.09cm"/>
          <style:tab-stop style:position="17cm" style:type="right"/>
        </style:tab-stops>
      </style:paragraph-properties>
      <style:text-properties style:font-name="Arial" officeooo:rsid="00110ffe" officeooo:paragraph-rsid="00110ff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6" fo:column-gap="0cm">
          <style:column-sep style:width="0.009cm" style:color="#999999" style:height="100%" style:style="solid"/>
          <style:column style:rel-width="1604*" fo:start-indent="0cm" fo:end-indent="0cm"/>
          <style:column style:rel-width="1604*" fo:start-indent="0cm" fo:end-indent="0cm"/>
          <style:column style:rel-width="1604*" fo:start-indent="0cm" fo:end-indent="0cm"/>
          <style:column style:rel-width="1604*" fo:start-indent="0cm" fo:end-indent="0cm"/>
          <style:column style:rel-width="1604*" fo:start-indent="0cm" fo:end-indent="0cm"/>
          <style:column style:rel-width="160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Oslo Myntgalleri - Auksjon 18 – Oppnådde priser</text:p>
        <text:p text:style-name="MP2">Obj = Price<text:tab/>Obj = Price<text:tab/> Obj = Price<text:tab/>Obj = Price<text:tab/> Obj = Price<text:tab/> Obj = Pric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08:40:37.944000000</meta:creation-date>
    <dc:date>2019-11-25T09:00:23.925000000</dc:date>
    <meta:editing-duration>PT8M55S</meta:editing-duration>
    <meta:editing-cycles>1</meta:editing-cycles>
    <meta:generator>LibreOffice/5.3.0.3$Windows_X86_64 LibreOffice_project/7074905676c47b82bbcfbea1aeefc84afe1c50e1</meta:generator>
    <meta:document-statistic meta:table-count="0" meta:image-count="0" meta:object-count="0" meta:page-count="6" meta:paragraph-count="1607" meta:word-count="4840" meta:character-count="16430" meta:non-whitespace-character-count="13193"/>
  </office:meta>
</office:document-meta>
</file>